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14 februari 2020  van 10:30 tot 13:00 uur - uitdelen van poffertjes - Bleiswijk - 14 februari 2020 van 10:30 tot 13:00 uur - Bergschenhoek - 14 februari 2020 van 13:30 tot 16:00 uur -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ZS77677            Lansingerland  </text:p>
            <text:p text:style-name="common-al">Het verlenen van een tijdelijke standplaatsvergunning ten behoeve van het uitdelen van poffertjes op vrijdag 14 februari 2020 in Bleiswijk van 10:30 tot 13:00 uur, in Bergschenhoek en Berkel en Rodenrijs van 13:30 tot 16:00 uur (verzonden 9-2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77677</meta:user-defined>
    <dc:language>nl</dc:language>
    <meta:user-defined meta:name="OVERHEID.EPSG28992/DC.spatial">95947.976 447510.372</meta:user-defined>
    <meta:user-defined meta:name="OVERHEID.EPSG28992/DC.spatial">95671.949 445194.255</meta:user-defined>
    <meta:user-defined meta:name="OVERHEID.EPSG28992/DC.spatial">91999 445981</meta:user-defined>
    <meta:user-defined meta:name="DC.title">Gemeente Lansingerland - verlening tijdelijke standplaatsvergunning - 14 februari 2020  van 10:30 tot 13:00 uur - uitdelen van poffertjes - Bleiswijk - 14 februari 2020 van 10:30 tot 13:00 uur - Bergschenhoek - 14 februari 2020 van 13:30 tot 16:00 uur - Berkel en Rodenrijs</meta:user-defined>
    <meta:user-defined meta:name="OVERHEIDop.straatnaam">Marijkelaan</meta:user-defined>
    <meta:user-defined meta:name="OVERHEIDop.straatnaam">Schreyrackseweg</meta:user-defined>
    <meta:user-defined meta:name="OVERHEIDop.straatnaam">Spaarnestraat</meta:user-defined>
    <meta:user-defined meta:name="OVERHEIDop.woonplaats">Bleiswijk</meta:user-defined>
    <meta:user-defined meta:name="OVERHEIDop.woonplaats">Bergschenhoek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40</meta:user-defined>
    <meta:user-defined meta:name="OVERHEIDop.GmbID/DC.identifier">gmb-2020-36440</meta:user-defined>
    <meta:user-defined meta:name="OVERHEIDop.versieInformatie"/>
  </office:meta>
</office:document-meta>
</file>