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4-3-5-5">
      <text:list-level-style-bullet text:bullet-char="-" text:level="1">
        <style:list-level-properties text:min-label-width="10mm"/>
      </text:list-level-style-bullet>
    </text:list-style>
    <text:list-style style:name="id1-3-2-2-1-2-1-3-4-3-5-5-1">
      <text:list-level-style-bullet text:bullet-char="-" text:level="1">
        <style:list-level-properties text:min-label-width="10mm"/>
      </text:list-level-style-bullet>
    </text:list-style>
    <text:list-style style:name="id1-3-2-2-1-2-1-3-4-3-5-5-2">
      <text:list-level-style-bullet text:bullet-char="-" text:level="1">
        <style:list-level-properties text:min-label-width="10mm"/>
      </text:list-level-style-bullet>
    </text:list-style>
    <text:list-style style:name="id1-3-2-2-1-2-1-3-4-3-5-5-3">
      <text:list-level-style-bullet text:bullet-char="-" text:level="1">
        <style:list-level-properties text:min-label-width="10mm"/>
      </text:list-level-style-bullet>
    </text:list-style>
    <text:list-style style:name="id1-3-2-2-1-2-1-3-4-3-5-5-4">
      <text:list-level-style-bullet text:bullet-char="-" text:level="1">
        <style:list-level-properties text:min-label-width="10mm"/>
      </text:list-level-style-bullet>
    </text:list-style>
    <text:list-style style:name="id1-3-2-2-1-2-1-3-4-3-5-5-5">
      <text:list-level-style-bullet text:bullet-char="-" text:level="1">
        <style:list-level-properties text:min-label-width="10mm"/>
      </text:list-level-style-bullet>
    </text:list-style>
    <text:list-style style:name="id1-3-2-2-1-2-1-3-4-3-5-5-6">
      <text:list-level-style-bullet text:bullet-char="-" text:level="1">
        <style:list-level-properties text:min-label-width="10mm"/>
      </text:list-level-style-bullet>
    </text:list-style>
    <text:list-style style:name="id1-3-2-2-1-2-1-3-4-3-5-5-7">
      <text:list-level-style-bullet text:bullet-char="-" text:level="1">
        <style:list-level-properties text:min-label-width="10mm"/>
      </text:list-level-style-bullet>
    </text:list-style>
    <text:list-style style:name="id1-3-2-2-1-2-1-3-4-3-5-5-8">
      <text:list-level-style-bullet text:bullet-char="-" text:level="1">
        <style:list-level-properties text:min-label-width="10mm"/>
      </text:list-level-style-bullet>
    </text:list-style>
    <text:list-style style:name="id1-3-2-2-1-2-1-3-4-3-5-5-9">
      <text:list-level-style-bullet text:bullet-char="-" text:level="1">
        <style:list-level-properties text:min-label-width="10mm"/>
      </text:list-level-style-bullet>
    </text:list-style>
    <text:list-style style:name="id1-3-2-2-1-2-1-3-4-3-5-5-10">
      <text:list-level-style-bullet text:bullet-char="-" text:level="1">
        <style:list-level-properties text:min-label-width="10mm"/>
      </text:list-level-style-bullet>
    </text:list-style>
    <text:list-style style:name="id1-3-2-2-1-2-1-3-4-3-5-5-11">
      <text:list-level-style-bullet text:bullet-char="-" text:level="1">
        <style:list-level-properties text:min-label-width="10mm"/>
      </text:list-level-style-bullet>
    </text:list-style>
    <text:list-style style:name="id1-3-2-2-1-2-1-3-4-3-5-5-12">
      <text:list-level-style-bullet text:bullet-char="-" text:level="1">
        <style:list-level-properties text:min-label-width="10mm"/>
      </text:list-level-style-bullet>
    </text:list-style>
    <text:list-style style:name="id1-3-2-2-1-2-1-3-4-3-5-5-13">
      <text:list-level-style-bullet text:bullet-char="-" text:level="1">
        <style:list-level-properties text:min-label-width="10mm"/>
      </text:list-level-style-bullet>
    </text:list-style>
    <text:list-style style:name="id1-3-2-2-1-2-1-3-4-3-5-5-14">
      <text:list-level-style-bullet text:bullet-char="-" text:level="1">
        <style:list-level-properties text:min-label-width="10mm"/>
      </text:list-level-style-bullet>
    </text:list-style>
    <text:list-style style:name="id1-3-2-2-1-2-1-3-4-3-5-5-15">
      <text:list-level-style-bullet text:bullet-char="-" text:level="1">
        <style:list-level-properties text:min-label-width="10mm"/>
      </text:list-level-style-bullet>
    </text:list-style>
    <text:list-style style:name="id1-3-2-2-1-2-1-3-4-3-5-5-16">
      <text:list-level-style-bullet text:bullet-char="-" text:level="1">
        <style:list-level-properties text:min-label-width="10mm"/>
      </text:list-level-style-bullet>
    </text:list-style>
    <text:list-style style:name="id1-3-2-2-1-2-1-3-4-3-5-5-17">
      <text:list-level-style-bullet text:bullet-char="-" text:level="1">
        <style:list-level-properties text:min-label-width="10mm"/>
      </text:list-level-style-bullet>
    </text:list-style>
    <text:list-style style:name="id1-3-2-2-1-2-1-3-4-3-5-5-18">
      <text:list-level-style-bullet text:bullet-char="-" text:level="1">
        <style:list-level-properties text:min-label-width="10mm"/>
      </text:list-level-style-bullet>
    </text:list-style>
    <text:list-style style:name="id1-3-2-2-1-2-1-3-4-3-5-5-19">
      <text:list-level-style-bullet text:bullet-char="-" text:level="1">
        <style:list-level-properties text:min-label-width="10mm"/>
      </text:list-level-style-bullet>
    </text:list-style>
    <text:list-style style:name="id1-3-2-2-1-2-1-3-4-3-5-5-20">
      <text:list-level-style-bullet text:bullet-char="-" text:level="1">
        <style:list-level-properties text:min-label-width="10mm"/>
      </text:list-level-style-bullet>
    </text:list-style>
    <text:list-style style:name="id1-3-2-2-1-2-1-3-4-3-5-5-21">
      <text:list-level-style-bullet text:bullet-char="-" text:level="1">
        <style:list-level-properties text:min-label-width="10mm"/>
      </text:list-level-style-bullet>
    </text:list-style>
    <text:list-style style:name="id1-3-2-2-1-2-1-3-4-3-5-5-22">
      <text:list-level-style-bullet text:bullet-char="-" text:level="1">
        <style:list-level-properties text:min-label-width="10mm"/>
      </text:list-level-style-bullet>
    </text:list-style>
    <text:list-style style:name="id1-3-2-2-1-2-1-3-4-3-5-5-23">
      <text:list-level-style-bullet text:bullet-char="-" text:level="1">
        <style:list-level-properties text:min-label-width="10mm"/>
      </text:list-level-style-bullet>
    </text:list-style>
    <text:list-style style:name="id1-3-2-2-1-2-1-3-4-3-5-5-24">
      <text:list-level-style-bullet text:bullet-char="-" text:level="1">
        <style:list-level-properties text:min-label-width="10mm"/>
      </text:list-level-style-bullet>
    </text:list-style>
    <text:list-style style:name="id1-3-2-2-1-2-1-3-4-3-5-5-25">
      <text:list-level-style-bullet text:bullet-char="-" text:level="1">
        <style:list-level-properties text:min-label-width="10mm"/>
      </text:list-level-style-bullet>
    </text:list-style>
    <text:list-style style:name="id1-3-2-2-1-2-1-3-4-3-5-5-26">
      <text:list-level-style-bullet text:bullet-char="-" text:level="1">
        <style:list-level-properties text:min-label-width="10mm"/>
      </text:list-level-style-bullet>
    </text:list-style>
    <text:list-style style:name="id1-3-2-2-1-2-1-3-4-3-5-5-27">
      <text:list-level-style-bullet text:bullet-char="-" text:level="1">
        <style:list-level-properties text:min-label-width="10mm"/>
      </text:list-level-style-bullet>
    </text:list-style>
    <text:list-style style:name="id1-3-2-2-1-2-1-3-4-3-5-5-28">
      <text:list-level-style-bullet text:bullet-char="-" text:level="1">
        <style:list-level-properties text:min-label-width="10mm"/>
      </text:list-level-style-bullet>
    </text:list-style>
    <text:list-style style:name="id1-3-2-2-1-2-1-3-4-3-5-5-29">
      <text:list-level-style-bullet text:bullet-char="-" text:level="1">
        <style:list-level-properties text:min-label-width="10mm"/>
      </text:list-level-style-bullet>
    </text:list-style>
    <text:list-style style:name="id1-3-2-2-1-2-1-3-4-3-5-5-30">
      <text:list-level-style-bullet text:bullet-char="-" text:level="1">
        <style:list-level-properties text:min-label-width="10mm"/>
      </text:list-level-style-bullet>
    </text:list-style>
    <text:list-style style:name="id1-3-2-2-1-2-1-3-4-3-5-5-31">
      <text:list-level-style-bullet text:bullet-char="-" text:level="1">
        <style:list-level-properties text:min-label-width="10mm"/>
      </text:list-level-style-bullet>
    </text:list-style>
    <text:list-style style:name="id1-3-2-2-1-2-1-3-4-3-5-5-32">
      <text:list-level-style-bullet text:bullet-char="-" text:level="1">
        <style:list-level-properties text:min-label-width="10mm"/>
      </text:list-level-style-bullet>
    </text:list-style>
    <text:list-style style:name="id1-3-2-2-1-2-1-3-4-3-5-5-33">
      <text:list-level-style-bullet text:bullet-char="-" text:level="1">
        <style:list-level-properties text:min-label-width="10mm"/>
      </text:list-level-style-bullet>
    </text:list-style>
    <text:list-style style:name="id1-3-2-2-1-2-1-3-4-3-5-5-34">
      <text:list-level-style-bullet text:bullet-char="-" text:level="1">
        <style:list-level-properties text:min-label-width="10mm"/>
      </text:list-level-style-bullet>
    </text:list-style>
    <text:list-style style:name="id1-3-2-2-1-2-1-3-4-3-5-5-35">
      <text:list-level-style-bullet text:bullet-char="-" text:level="1">
        <style:list-level-properties text:min-label-width="10mm"/>
      </text:list-level-style-bullet>
    </text:list-style>
    <text:list-style style:name="id1-3-2-2-1-2-1-3-4-3-5-5-36">
      <text:list-level-style-bullet text:bullet-char="-" text:level="1">
        <style:list-level-properties text:min-label-width="10mm"/>
      </text:list-level-style-bullet>
    </text:list-style>
    <text:list-style style:name="id1-3-2-2-1-2-1-3-4-3-5-5-37">
      <text:list-level-style-bullet text:bullet-char="-" text:level="1">
        <style:list-level-properties text:min-label-width="10mm"/>
      </text:list-level-style-bullet>
    </text:list-style>
    <text:list-style style:name="id1-3-2-2-1-2-1-3-4-3-5-5-38">
      <text:list-level-style-bullet text:bullet-char="-" text:level="1">
        <style:list-level-properties text:min-label-width="10mm"/>
      </text:list-level-style-bullet>
    </text:list-style>
    <text:list-style style:name="id1-3-2-2-1-2-1-3-4-3-5-5-39">
      <text:list-level-style-bullet text:bullet-char="-" text:level="1">
        <style:list-level-properties text:min-label-width="10mm"/>
      </text:list-level-style-bullet>
    </text:list-style>
    <text:list-style style:name="id1-3-2-2-1-2-1-3-4-3-5-5-40">
      <text:list-level-style-bullet text:bullet-char="-" text:level="1">
        <style:list-level-properties text:min-label-width="10mm"/>
      </text:list-level-style-bullet>
    </text:list-style>
    <text:list-style style:name="id1-3-2-2-1-2-1-3-4-3-5-5-41">
      <text:list-level-style-bullet text:bullet-char="-" text:level="1">
        <style:list-level-properties text:min-label-width="10mm"/>
      </text:list-level-style-bullet>
    </text:list-style>
    <text:list-style style:name="id1-3-2-2-1-2-1-3-4-3-5-5-42">
      <text:list-level-style-bullet text:bullet-char="-" text:level="1">
        <style:list-level-properties text:min-label-width="10mm"/>
      </text:list-level-style-bullet>
    </text:list-style>
    <text:list-style style:name="id1-3-2-2-1-2-1-3-4-3-5-5-43">
      <text:list-level-style-bullet text:bullet-char="-" text:level="1">
        <style:list-level-properties text:min-label-width="10mm"/>
      </text:list-level-style-bullet>
    </text:list-style>
    <text:list-style style:name="id1-3-2-2-1-2-1-3-4-3-5-5-44">
      <text:list-level-style-bullet text:bullet-char="-" text:level="1">
        <style:list-level-properties text:min-label-width="10mm"/>
      </text:list-level-style-bullet>
    </text:list-style>
    <text:list-style style:name="id1-3-2-2-1-2-1-3-4-3-5-5-45">
      <text:list-level-style-bullet text:bullet-char="-" text:level="1">
        <style:list-level-properties text:min-label-width="10mm"/>
      </text:list-level-style-bullet>
    </text:list-style>
    <text:list-style style:name="id1-3-2-2-1-2-1-3-4-3-5-5-46">
      <text:list-level-style-bullet text:bullet-char="-" text:level="1">
        <style:list-level-properties text:min-label-width="10mm"/>
      </text:list-level-style-bullet>
    </text:list-style>
    <text:list-style style:name="id1-3-2-2-1-2-1-3-4-3-5-5-47">
      <text:list-level-style-bullet text:bullet-char="-" text:level="1">
        <style:list-level-properties text:min-label-width="10mm"/>
      </text:list-level-style-bullet>
    </text:list-style>
    <text:list-style style:name="id1-3-2-2-1-2-1-3-4-3-5-5-48">
      <text:list-level-style-bullet text:bullet-char="-" text:level="1">
        <style:list-level-properties text:min-label-width="10mm"/>
      </text:list-level-style-bullet>
    </text:list-style>
    <text:list-style style:name="id1-3-2-2-1-2-1-3-4-3-5-5-49">
      <text:list-level-style-bullet text:bullet-char="-" text:level="1">
        <style:list-level-properties text:min-label-width="10mm"/>
      </text:list-level-style-bullet>
    </text:list-style>
    <text:list-style style:name="id1-3-2-2-1-2-1-3-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verlening gebiedsontzegging tijdens evenementen</text:p>
      <text:section text:name="regeling_id1-3-2" text:style-name="regeling">
        <text:section text:name="aanhef_id1-3-2-1" text:style-name="aanhef">
          <text:section text:name="preambule_id1-3-2-1-1" text:style-name="preambule">
            <text:p text:style-name="al">De burgemeester van de gemeente Cuijk,</text:p>
            <text:p text:style-name="al"/>
            <text:p text:style-name="al">gelet op het bepaalde in artikel 2:50a van de Algemene plaatselijke verordening Cuijk en artikel 172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politieambtenaren van de politie eenheid Oost Brabant tot het opleggen van een gebiedsontzegging zoals bedoeld in artikel 2:50a van de Algemene Plaatselijke Verordening Cuijk tijdens evenementen, onder de volgende voorwaarden:</text:p>
                <text:list text:style-name="id1-3-2-2-1-2-1-3">
                  <text:list-item text:style-override="id1-3-2-2-1-2-1-3-1">
                    <text:number>I.</text:number>
                    <text:p text:style-name="al">
                    <text:span text:style-name="nadrukvet">Algemene instructies</text:span>
                  </text:p>
                    <text:list text:style-name="id1-3-2-2-1-2-1-3-1-3">
                      <text:list-item text:style-override="id1-3-2-2-1-2-1-3-1-3-1">
                        <text:number>1.</text:number>
                        <text:p text:style-name="al">Het mandaat wordt uitgeoefend met inachtneming van de volgende bepaling:</text:p>
                        <text:p text:style-name="al">
                        <text:span text:style-name="nadrukvet">
                          <text:span text:style-name="nadrukcur">Artikel 2:50a Gebiedsontzeggingen</text:span>
                        </text:span>
                      </text:p>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geven zich gedurende ten hoogste 48 uur niet in een of meer bepaalde delen van de gemeente op een openbare plaats op te houden.</text:span>
                      </text:p>
                      </text:list-item>
                      <text:list-item text:style-override="id1-3-2-2-1-2-1-3-1-3-2">
                        <text:number>2.</text:number>
                        <text:p text:style-name="al">De gemandateerden is het niet toegestaan om de bevoegdheid aan derden door te mandateren.</text:p>
                      </text:list-item>
                      <text:list-item text:style-override="id1-3-2-2-1-2-1-3-1-3-3">
                        <text:number>3.</text:number>
                        <text:p text:style-name="al">Een gebiedsontzegging kan door de politieambtenaren van de eenheid Oost Brabant uitsluitend op de dagen (en een week voorafgaand) van grote evenementen in de gemeente Cuijk worden opgelegd. Onder grote evenementen worden in ieder geval verstaan, de Kuukse Elfkroegetocht (zie ook aanwijzing gebied artikel II), de Vierdaagse feesten (zie ook aanwijzing gebied artikel II), de jaarlijkse kermis, de carnaval (specifiek de wegen van doorkomst van de carnavalsoptochten) en evenementen die georganiseerd worden aan de Maaskade / Waaistraat.</text:p>
                      </text:list-item>
                    </text:list>
                  </text:list-item>
                  <text:list-item text:style-override="id1-3-2-2-1-2-1-3-2">
                    <text:number>II.</text:number>
                    <text:p text:style-name="al">
                    <text:span text:style-name="nadrukvet">Aanwijzing gebied</text:span>
                  </text:p>
                    <text:list text:style-name="id1-3-2-2-1-2-1-3-2-3">
                      <text:list-item text:style-override="id1-3-2-2-1-2-1-3-2-3-1">
                        <text:number>1.</text:number>
                        <text:p text:style-name="al">Als gebied, waar de gemandateerden een gebiedsontzegging kunnen opleggen voor de Kuukse Elfkroegetocht en de Vierdaagse feesten, wordt aangewezen:</text:p>
                        <text:p text:style-name="al">Het centrum van Cuijk, waaronder in deze verstaan moet worden: de Stationstraat, de Parallelweg, Het Louis Jansenplein, de Korte Molenstraat, de Fraterstraat, de Kaneelstraat, de Grotestraat, de Deken van den Ackerhof, het Tuigleerstraatje, de Smidstraat, de Kerkstraat, de Maasstraat, de Markt, het gedeelte van de Waaistraat vanaf het tunneltje (aan de Maasstraat) tot en met de veerpont, het gedeelte van de Maasboulevard gelegen vanaf het tunneltje (aan de Maasstraat) tot en met de veerpont.</text:p>
                      </text:list-item>
                      <text:list-item text:style-override="id1-3-2-2-1-2-1-3-2-3-2">
                        <text:number>2.</text:number>
                        <text:p text:style-name="al">Met betrekking tot de overige evenementen in de gemeente Cuijk wordt als gebied aangewezen, het evenemententerrein en de omliggende wegen.</text:p>
                      </text:list-item>
                    </text:list>
                  </text:list-item>
                  <text:list-item text:style-override="id1-3-2-2-1-2-1-3-3">
                    <text:number>III.</text:number>
                    <text:p text:style-name="al">
                    <text:span text:style-name="nadrukvet">Voorwaarden gebiedsontzegging</text:span>
                  </text:p>
                    <text:list text:style-name="id1-3-2-2-1-2-1-3-3-3">
                      <text:list-item text:style-override="id1-3-2-2-1-2-1-3-3-3-1">
                        <text:number>1.</text:number>
                        <text:p text:style-name="al">Een bevel tot gebiedsontzegging kan worden gegeven in het belang van de openbare orde en veiligheid, het voorkomen of beperken van overlast, het voorkomen of beperken van aantastingen van het woon- of leefklimaat, de veiligheid van personen of goederen, de gezondheid of de zedelijkheid. Daarbij dient sprake te zijn van gedragingen zoals aangegeven onder V.</text:p>
                      </text:list-item>
                      <text:list-item text:style-override="id1-3-2-2-1-2-1-3-3-3-2">
                        <text:number>2.</text:number>
                        <text:p text:style-name="al">Indien degene aan wie een gebiedsontzegging wordt opgelegd een zwaarwegend belang heeft om zich in het gebied op te houden (bijvoorbeeld dat de geadresseerde in het aangewezen gebied zijn woning heeft, zijn werk heeft of beroep uitoefent), kan hiermee rekening gehouden worden door in het besluit een route aan te wijzen (het betreft de kortste route naar de rand van het gebied), langs welke de geadresseerde het gebied dient te betreden dan wel te verlaten.</text:p>
                      </text:list-item>
                    </text:list>
                  </text:list-item>
                  <text:list-item text:style-override="id1-3-2-2-1-2-1-3-4">
                    <text:number>IV.</text:number>
                    <text:p text:style-name="al">
                    <text:span text:style-name="nadrukvet">Procedure gebiedsontzegging</text:span>
                  </text:p>
                    <text:list text:style-name="id1-3-2-2-1-2-1-3-4-3">
                      <text:list-item text:style-override="id1-3-2-2-1-2-1-3-4-3-1">
                        <text:number>1.</text:number>
                        <text:p text:style-name="al">Voordat een gebiedsontzegging wordt opgelegd, krijgt de belanghebbende de kans een zienswijze te geven, tenzij de vereiste spoed zich daartegen verzet. Vanwege de vereiste spoed gebeurt dit in principe mondeling. De zienswijze wordt later vastgelegd in de beschikking.</text:p>
                      </text:list-item>
                      <text:list-item text:style-override="id1-3-2-2-1-2-1-3-4-3-2">
                        <text:number>2.</text:number>
                        <text:p text:style-name="al">In de gebiedsontzegging wordt duidelijk aangegeven voor welk tijdvak en welk gebied het verbod geldt. In de gebiedsontzegging wordt aangegeven op grond van welk(e) feit(en) de persoon de gebiedsontzegging opgelegd heeft gekregen.</text:p>
                      </text:list-item>
                      <text:list-item text:style-override="id1-3-2-2-1-2-1-3-4-3-3">
                        <text:number>3.</text:number>
                        <text:p text:style-name="al">De gebiedsontzegging wordt in persoon door de politie uitgereikt. De gebiedsontzegging gaat van kracht op het moment dat de gebiedsontzegging aan de betrokkene is uitgereikt.</text:p>
                      </text:list-item>
                      <text:list-item text:style-override="id1-3-2-2-1-2-1-3-4-3-4">
                        <text:number>4.</text:number>
                        <text:p text:style-name="al">Een tweede gebiedsontzegging ten aanzien van dezelfde persoon valt niet binnen het mandaat. Met andere woorden, een herhaalde gebiedsontzegging dan wel verlenging van de gebiedsontzegging kan uitsluitend worden opgelegd door de burgemeester.</text:p>
                        <text:p text:style-name="al"/>
                      </text:list-item>
                      <text:list-item text:style-override="id1-3-2-2-1-2-1-3-4-3-5">
                        <text:number>V.</text:number>
                        <text:p text:style-name="al">
                        <text:span text:style-name="nadrukvet">Strafbare gedrag en/of openbare orde verstorende handelingen waarvoor een gebiedsontzegging kan worden opgelegd</text:span>
                      </text:p>
                        <text:p text:style-name="al">Een gebiedsontzegging kan worden opgelegd wanneer sprake is van ernstige verstoring van de openbare orde of recidive van aantasting van de openbare orde middels overtreding van onderstaande feiten.</text:p>
                        <text:p text:style-name="al">
                        <text:span text:style-name="nadrukcur">Algemene Plaatselijke Verordening Cuijk</text:span>
                      </text:p>
                        <text:list text:style-name="id1-3-2-2-1-2-1-3-4-3-5-5">
                          <text:list-item text:style-override="id1-3-2-2-1-2-1-3-4-3-5-5-1">
                            <text:number>-</text:number>
                            <text:p text:style-name="al">samenscholing en ongeregeldheden (art. 2:1 APV);</text:p>
                          </text:list-item>
                          <text:list-item text:style-override="id1-3-2-2-1-2-1-3-4-3-5-5-2">
                            <text:number>-</text:number>
                            <text:p text:style-name="al">opbreken van de weg (art. 2:11 APV);</text:p>
                          </text:list-item>
                          <text:list-item text:style-override="id1-3-2-2-1-2-1-3-4-3-5-5-3">
                            <text:number>-</text:number>
                            <text:p text:style-name="al">orde verstoren bij evenement (art. 2:26 APV);</text:p>
                          </text:list-item>
                          <text:list-item text:style-override="id1-3-2-2-1-2-1-3-4-3-5-5-4">
                            <text:number>-</text:number>
                            <text:p text:style-name="al">orde verstoren in openbare inrichtingen (art. 2:31 lid 2 APV);</text:p>
                          </text:list-item>
                          <text:list-item text:style-override="id1-3-2-2-1-2-1-3-4-3-5-5-5">
                            <text:number>-</text:number>
                            <text:p text:style-name="al">handel binnen openbare inrichtingen (art. 2:32 APV);</text:p>
                          </text:list-item>
                          <text:list-item text:style-override="id1-3-2-2-1-2-1-3-4-3-5-5-6">
                            <text:number>-</text:number>
                            <text:p text:style-name="al">vervoeren etc. inbrekerswerktuigen (art. 2:44 APV);</text:p>
                          </text:list-item>
                          <text:list-item text:style-override="id1-3-2-2-1-2-1-3-4-3-5-5-7">
                            <text:number>-</text:number>
                            <text:p text:style-name="al">hinderlijk gedrag op openbare plaatsen (art. 2:47 APV);</text:p>
                          </text:list-item>
                          <text:list-item text:style-override="id1-3-2-2-1-2-1-3-4-3-5-5-8">
                            <text:number>-</text:number>
                            <text:p text:style-name="al">verboden drankgebruik (art. 2:48 APV);</text:p>
                          </text:list-item>
                          <text:list-item text:style-override="id1-3-2-2-1-2-1-3-4-3-5-5-9">
                            <text:number>-</text:number>
                            <text:p text:style-name="al">verboden gedrag bij of in gebouwen (art. 2:49 APV);</text:p>
                          </text:list-item>
                          <text:list-item text:style-override="id1-3-2-2-1-2-1-3-4-3-5-5-10">
                            <text:number>-</text:number>
                            <text:p text:style-name="al">hinderlijk gedrag in voor publiek toegankelijke ruimten (art. 2:50 APV);</text:p>
                          </text:list-item>
                          <text:list-item text:style-override="id1-3-2-2-1-2-1-3-4-3-5-5-11">
                            <text:number>-</text:number>
                            <text:p text:style-name="al">hinderlijk gedrag voor omwonenden of omgeving met een motorvoertuig of bromfiets (art. 2:52a APV);</text:p>
                          </text:list-item>
                          <text:list-item text:style-override="id1-3-2-2-1-2-1-3-4-3-5-5-12">
                            <text:number>-</text:number>
                            <text:p text:style-name="al">hond op speelplaats etc. of loslopend waar het niet mag (art. 2:57 lid 1 onder a, b en c APV);</text:p>
                          </text:list-item>
                          <text:list-item text:style-override="id1-3-2-2-1-2-1-3-4-3-5-5-13">
                            <text:number>-</text:number>
                            <text:p text:style-name="al">handelen in strijd met een aanlijn- en/of muilkorfgebod (art. 2:59 APV);</text:p>
                          </text:list-item>
                          <text:list-item text:style-override="id1-3-2-2-1-2-1-3-4-3-5-5-14">
                            <text:number>-</text:number>
                            <text:p text:style-name="al">schieten met carbid etc. (art. 2:73a APV);</text:p>
                          </text:list-item>
                          <text:list-item text:style-override="id1-3-2-2-1-2-1-3-4-3-5-5-15">
                            <text:number>-</text:number>
                            <text:p text:style-name="al">drugshandel op straat (art. 2:74 APV);</text:p>
                          </text:list-item>
                          <text:list-item text:style-override="id1-3-2-2-1-2-1-3-4-3-5-5-16">
                            <text:number>-</text:number>
                            <text:p text:style-name="al">openlijk drugsgebruik (art. 2:74a APV);</text:p>
                          </text:list-item>
                          <text:list-item text:style-override="id1-3-2-2-1-2-1-3-4-3-5-5-17">
                            <text:number>-</text:number>
                            <text:p text:style-name="al">samenscholing in verband met drugs (art. 2:74b APV);</text:p>
                          </text:list-item>
                          <text:list-item text:style-override="id1-3-2-2-1-2-1-3-4-3-5-5-18">
                            <text:number>-</text:number>
                            <text:p text:style-name="al">straatprostitutie (art. 3:9 APV); </text:p>
                          </text:list-item>
                          <text:list-item text:style-override="id1-3-2-2-1-2-1-3-4-3-5-5-19">
                            <text:number>-</text:number>
                            <text:p text:style-name="al">venten onder verboden omstandigheden (art. 5:15 APV).</text:p>
                            <text:p text:style-name="al"/>
                            <text:p text:style-name="al">
                            <text:span text:style-name="nadrukcur">Wetboek van Strafrecht, Wet Wapens en Munitie, Opiumwet, Gemeentewet</text:span>
                          </text:p>
                          </text:list-item>
                          <text:list-item text:style-override="id1-3-2-2-1-2-1-3-4-3-5-5-20">
                            <text:number>-</text:number>
                            <text:p text:style-name="al">opruiing (art. 131 en 132 WvSr);</text:p>
                          </text:list-item>
                          <text:list-item text:style-override="id1-3-2-2-1-2-1-3-4-3-5-5-21">
                            <text:number>-</text:number>
                            <text:p text:style-name="al">belediging, aanzetten tot haat/discriminatie wegens ras etc. (art. 137c tot en met 137g WvSr);</text:p>
                          </text:list-item>
                          <text:list-item text:style-override="id1-3-2-2-1-2-1-3-4-3-5-5-22">
                            <text:number>-</text:number>
                            <text:p text:style-name="al">huisvredebreuk, kraken en lokaalvredebreuk (art. 138, 138a en 139 WvSr);</text:p>
                          </text:list-item>
                          <text:list-item text:style-override="id1-3-2-2-1-2-1-3-4-3-5-5-23">
                            <text:number>-</text:number>
                            <text:p text:style-name="al">openlijke geweldpleging in vereniging (art. 141 WvSr);</text:p>
                          </text:list-item>
                          <text:list-item text:style-override="id1-3-2-2-1-2-1-3-4-3-5-5-24">
                            <text:number>-</text:number>
                            <text:p text:style-name="al">voorbereiding van geweldpleging (art. 141a WvSr);</text:p>
                          </text:list-item>
                          <text:list-item text:style-override="id1-3-2-2-1-2-1-3-4-3-5-5-25">
                            <text:number>-</text:number>
                            <text:p text:style-name="al">brandstichting (art. 157 en 158 WvSr);</text:p>
                          </text:list-item>
                          <text:list-item text:style-override="id1-3-2-2-1-2-1-3-4-3-5-5-26">
                            <text:number>-</text:number>
                            <text:p text:style-name="al">dwang en wederspannigheid tegen ambtenaar (art. 179 tot en met 182 WvSr);</text:p>
                          </text:list-item>
                          <text:list-item text:style-override="id1-3-2-2-1-2-1-3-4-3-5-5-27">
                            <text:number>-</text:number>
                            <text:p text:style-name="al">niet-voldoen aan ambtelijk bevel of beletten etc. ambtshandeling (art. 184 WvSr);</text:p>
                          </text:list-item>
                          <text:list-item text:style-override="id1-3-2-2-1-2-1-3-4-3-5-5-28">
                            <text:number>-</text:number>
                            <text:p text:style-name="al">opschudding veroorzaken en negeren verwijderingsbevel (art. 185 WvSr);</text:p>
                          </text:list-item>
                          <text:list-item text:style-override="id1-3-2-2-1-2-1-3-4-3-5-5-29">
                            <text:number>-</text:number>
                            <text:p text:style-name="al">deelneming aan samenscholing (art. 186 WvSr);</text:p>
                          </text:list-item>
                          <text:list-item text:style-override="id1-3-2-2-1-2-1-3-4-3-5-5-30">
                            <text:number>-</text:number>
                            <text:p text:style-name="al">post in brievenbus beschadigen (art. 201 en 202 WvSr);</text:p>
                          </text:list-item>
                          <text:list-item text:style-override="id1-3-2-2-1-2-1-3-4-3-5-5-31">
                            <text:number>-</text:number>
                            <text:p text:style-name="al">openbare schennis van de eerbaarheid (art. 239 onder 1 en 2 WvSr);</text:p>
                          </text:list-item>
                          <text:list-item text:style-override="id1-3-2-2-1-2-1-3-4-3-5-5-32">
                            <text:number>-</text:number>
                            <text:p text:style-name="al">aanranding (art. 246 WvSr);</text:p>
                          </text:list-item>
                          <text:list-item text:style-override="id1-3-2-2-1-2-1-3-4-3-5-5-33">
                            <text:number>-</text:number>
                            <text:p text:style-name="al">belediging (art. 266 en 267 WvSr);</text:p>
                          </text:list-item>
                          <text:list-item text:style-override="id1-3-2-2-1-2-1-3-4-3-5-5-34">
                            <text:number>-</text:number>
                            <text:p text:style-name="al">dwang (art. 284 WvSr);</text:p>
                          </text:list-item>
                          <text:list-item text:style-override="id1-3-2-2-1-2-1-3-4-3-5-5-35">
                            <text:number>-</text:number>
                            <text:p text:style-name="al">bedreiging (art. 285 WvSr);</text:p>
                          </text:list-item>
                          <text:list-item text:style-override="id1-3-2-2-1-2-1-3-4-3-5-5-36">
                            <text:number>-</text:number>
                            <text:p text:style-name="al">mishandeling en deelnemen aan een aanval of vechterij (art. 300 tot en met 306 WvSr);</text:p>
                          </text:list-item>
                          <text:list-item text:style-override="id1-3-2-2-1-2-1-3-4-3-5-5-37">
                            <text:number>-</text:number>
                            <text:p text:style-name="al">diefstal, afpersing, afdreiging, verduistering, oplichting en flessentrekkerij (art. 310 tot en met 312, 317 en 318, 321, 326, 327 WvSr);</text:p>
                          </text:list-item>
                          <text:list-item text:style-override="id1-3-2-2-1-2-1-3-4-3-5-5-38">
                            <text:number>-</text:number>
                            <text:p text:style-name="al">vernieling etc. (art. 350, 351 en 351bis WvSr);</text:p>
                          </text:list-item>
                          <text:list-item text:style-override="id1-3-2-2-1-2-1-3-4-3-5-5-39">
                            <text:number>-</text:number>
                            <text:p text:style-name="al">heling en witwassen (art. 416 tot en met 417bis en 420bis tot en met 420quater WvSr);</text:p>
                          </text:list-item>
                          <text:list-item text:style-override="id1-3-2-2-1-2-1-3-4-3-5-5-40">
                            <text:number>-</text:number>
                            <text:p text:style-name="al">straatschenderij (baldadigheid) (art. 424 WvSr);</text:p>
                          </text:list-item>
                          <text:list-item text:style-override="id1-3-2-2-1-2-1-3-4-3-5-5-41">
                            <text:number>-</text:number>
                            <text:p text:style-name="al">gevaarlijke openbare dronkenschap (art. 426 WvSr);</text:p>
                          </text:list-item>
                          <text:list-item text:style-override="id1-3-2-2-1-2-1-3-4-3-5-5-42">
                            <text:number>-</text:number>
                            <text:p text:style-name="al">opdringen/volgen (art. 426bis WvSr);</text:p>
                          </text:list-item>
                          <text:list-item text:style-override="id1-3-2-2-1-2-1-3-4-3-5-5-43">
                            <text:number>-</text:number>
                            <text:p text:style-name="al">schieten, vuurwerk of vuur met brandgevaar (art. 429 onder 1 WvSr);</text:p>
                          </text:list-item>
                          <text:list-item text:style-override="id1-3-2-2-1-2-1-3-4-3-5-5-44">
                            <text:number>-</text:number>
                            <text:p text:style-name="al">rumoer of burengerucht (art. 431 WvSr);</text:p>
                          </text:list-item>
                          <text:list-item text:style-override="id1-3-2-2-1-2-1-3-4-3-5-5-45">
                            <text:number>-</text:number>
                            <text:p text:style-name="al">openbare dronkenschap (art. 453 WvSr);</text:p>
                          </text:list-item>
                          <text:list-item text:style-override="id1-3-2-2-1-2-1-3-4-3-5-5-46">
                            <text:number>-</text:number>
                            <text:p text:style-name="al">verboden toegang voor onbevoegden (art. 461 WvSr); </text:p>
                          </text:list-item>
                          <text:list-item text:style-override="id1-3-2-2-1-2-1-3-4-3-5-5-47">
                            <text:number>-</text:number>
                            <text:p text:style-name="al">meer dan een gebruikershoeveelheid drugs bezitten etc. (art. 2 en 3 Opiumwet);</text:p>
                          </text:list-item>
                          <text:list-item text:style-override="id1-3-2-2-1-2-1-3-4-3-5-5-48">
                            <text:number>-</text:number>
                            <text:p text:style-name="al">voorhanden hebben etc. wapen/munitie (art. 13, 22, 26, 27 en 31 Wet wapens en munitie);</text:p>
                          </text:list-item>
                          <text:list-item text:style-override="id1-3-2-2-1-2-1-3-4-3-5-5-49">
                            <text:number>-</text:number>
                            <text:p text:style-name="al">in strijd met een verbod op grond van de Wet aanpak woonoverlast aanwezig zijn in of bij de woning of op of bij het erf (art. 151d lid 3 Gemw);</text:p>
                            <text:p text:style-name="al"/>
                          </text:list-item>
                        </text:list>
                      </text:list-item>
                    </text:list>
                  </text:list-item>
                  <text:list-item text:style-override="id1-3-2-2-1-2-1-3-5">
                    <text:number>VI.</text:number>
                    <text:p text:style-name="al">
                    <text:span text:style-name="nadrukvet">Foto</text:span>
                  </text:p>
                    <text:p text:style-name="al">Indien een verdachte toestemming geeft, dient een foto van de verdachte te worden gemaakt. Deze wordt toegevoegd aan de stukken betreffende de gebiedsontzegging. </text:p>
                    <text:p text:style-name="al"/>
                  </text:list-item>
                  <text:list-item text:style-override="id1-3-2-2-1-2-1-3-6">
                    <text:number>VII</text:number>
                    <text:p text:style-name="al">
                    <text:span text:style-name="nadrukvet">Registratie</text:span>
                  </text:p>
                    <text:p text:style-name="al">Van de toepassing van de gebiedsontzeggingen wordt door de politieambtenaren eenheid Oost Brabant een registratie bijgehouden. De burgemeester wordt zo spoedig mogelijk – uiterlijk de eerste werkdag na het opleggen van een gebiedsverbod – geïnformeerd.</text:p>
                  </text:list-item>
                </text:list>
              </text:list-item>
              <text:list-item text:style-override="id1-3-2-2-1-2-2">
                <text:number>2.</text:number>
                <text:p text:style-name="al">in te trekken het Besluit mandaatverlening gebiedsontzegging/verblijfsverbod tijdens de grote evenementen, zijnde de Kuukse Elfkroegetocht, Theatric Beats en de Vierdaagse feesten en de bijbehorende beleidsregels gebiedsontzegging tijdens grote evenementen in Cuijk, zijnde de Kuukse Elfkroegetocht, Theatric Beats en de Vierdaagse feesten, dat is genomen op 24 mei 2012 en in werking is getreden op 30 mei 2012.</text:p>
              </text:list-item>
            </text:list>
            <text:p text:style-name="al">3. Dit besluit treedt in werking op 12 februari 2020.</text:p>
            <text:p text:style-name="al"/>
          </text:section>
        </text:section>
        <text:section text:name="regeling-sluiting_id1-3-2-3" text:style-name="regeling-sluiting">
          <text:section text:name="ondertekening_id1-3-2-3-1">
            <text:p><text:span text:style-name="functie">Aldus vastgesteld op 6 februari 2020.</text:span></text:p>
          </text:section>
          <text:section text:name="ondertekening_id1-3-2-3-2">
            <text:p><text:span text:style-name="functie">De burgemeester van Cuijk,</text:span></text:p>
            <text:p>m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642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2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2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Cuijk</meta:user-defined>
    <meta:user-defined meta:name="OVERHEID.Informatietype/DC.type">officiële publicatie</meta:user-defined>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meta:user-defined meta:name="DC.source">N.v.t.</meta:user-defined>
    <meta:user-defined meta:name="DCTERMS.alternative">Besluit mandaatverlening gebiedsontzegging tijdens evenementen</meta:user-defined>
    <dc:language>nl</dc:language>
    <meta:user-defined meta:name="OVERHEID.Gemeente/DC.spatial">Cuijk</meta:user-defined>
    <meta:user-defined meta:name="DC.title">Besluit mandaatverlening gebiedsontzegging tijdens evenementen</meta:user-defined>
    <meta:user-defined meta:name="DCTERMS.W3CDTF/DCTERMS.available">2020-02-12</meta:user-defined>
    <meta:user-defined meta:name="DCTERMS.W3CDTF/OVERHEIDop.jaargang">2020</meta:user-defined>
    <meta:user-defined meta:name="OVERHEIDop.publicationIssue">36429</meta:user-defined>
    <meta:user-defined meta:name="OVERHEIDop.betreftRegeling">CVDR637138_1</meta:user-defined>
    <meta:user-defined meta:name="OVERHEIDop.GmbID/DC.identifier">gmb-2020-36429</meta:user-defined>
    <meta:user-defined meta:name="xs:date/OVERHEIDop.startdatum">2020-02-12</meta:user-defined>
    <meta:user-defined meta:name="OVERHEIDop.versieInformatie"/>
  </office:meta>
</office:document-meta>
</file>