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s van het Apeldoorns Kanaal (Kanaal Zuid, tussen de A50 en de kruising met de Klarenbeekseweg), Klarenbeek, het plaatsen van twee uittreedtrappen voor reewild op de kanaaloevers van kanaal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10 februari 2020 </text:p>
            <text:p text:style-name="common-al">Wabonummer: D20/023366 </text:p>
            <text:p text:style-name="common-al"/>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66</meta:user-defined>
    <dc:language>nl</dc:language>
    <meta:user-defined meta:name="OVERHEID.EPSG28992/DC.spatial">199093.216 462957.505</meta:user-defined>
    <meta:user-defined meta:name="DC.title">Aanvraag omgevingsvergunning Oevers van het Apeldoorns Kanaal (Kanaal Zuid, tussen de A50 en de kruising met de Klarenbeekseweg), Klarenbeek, het plaatsen van twee uittreedtrappen voor reewild op de kanaaloevers van kanaal zuid</meta:user-defined>
    <meta:user-defined meta:name="OVERHEID.PostcodeHuisnummer/OVERHEIDop.postcodeHuisnummer">7381AG 367</meta:user-defined>
    <meta:user-defined meta:name="OVERHEIDop.straatnaam">Kanaal Zuid</meta:user-defined>
    <meta:user-defined meta:name="OVERHEIDop.woonplaats">Klarenbeek</meta:user-defined>
    <meta:user-defined meta:name="DCTERMS.W3CDTF/DCTERMS.available">2020-02-12</meta:user-defined>
    <meta:user-defined meta:name="DCTERMS.W3CDTF/OVERHEIDop.jaargang">2020</meta:user-defined>
    <meta:user-defined meta:name="OVERHEIDop.externeBijlage">Publiceerbare aanvraagformulier|exb-2020-6633</meta:user-defined>
    <meta:user-defined meta:name="OVERHEIDop.publicationIssue">36428</meta:user-defined>
    <meta:user-defined meta:name="OVERHEIDop.GmbID/DC.identifier">gmb-2020-36428</meta:user-defined>
    <meta:user-defined meta:name="OVERHEIDop.versieInformatie"/>
  </office:meta>
</office:document-meta>
</file>