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0b, 9718 BD Groningen – aanbrengen geluidwerende voorzieningen (ontvangstdatum 29-01-2020, dossiernummer 202070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9.316 581631.724</meta:user-defined>
    <meta:user-defined meta:name="DC.title">Aanvraag omgevingsvergunning: Hoendiepskade 10b, 9718 BD Groningen – aanbrengen geluidwerende voorzieningen (ontvangstdatum 29-01-2020, dossiernummer 202070479)</meta:user-defined>
    <meta:user-defined meta:name="OVERHEID.PostcodeHuisnummer/OVERHEIDop.postcodeHuisnummer">9718BD 10</meta:user-defined>
    <meta:user-defined meta:name="OVERHEIDop.straatnaam">Hoendiepskade</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423</meta:user-defined>
    <meta:user-defined meta:name="OVERHEIDop.GmbID/DC.identifier">gmb-2020-36423</meta:user-defined>
    <meta:user-defined meta:name="OVERHEIDop.versieInformatie"/>
  </office:meta>
</office:document-meta>
</file>