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perenboom, Sint Laurentiusstraat 11 A, 6268 NJ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perenboom op het perceel<text:span text:style-name="nadrukvet"> Sint Laurentiusstraat 11 A, 6268 NJ  Bemelen</text:span> (ontvangen d.d. 7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1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487</meta:user-defined>
    <meta:user-defined meta:name="DCTERMS.abstract">het kappen van een perenboom</meta:user-defined>
    <dc:language>nl</dc:language>
    <meta:user-defined meta:name="OVERHEID.EPSG28992/DC.spatial">181554.753 317444.95</meta:user-defined>
    <meta:user-defined meta:name="DC.title">Ingekomen aanvraag omgevingsvergunning kappen perenboom, Sint Laurentiusstraat 11 A, 6268 NJ  Bemelen</meta:user-defined>
    <meta:user-defined meta:name="OVERHEID.PostcodeHuisnummer/OVERHEIDop.postcodeHuisnummer">6268NJ 11</meta:user-defined>
    <meta:user-defined meta:name="OVERHEIDop.straatnaam">Sint Laurentiusstraat</meta:user-defined>
    <meta:user-defined meta:name="OVERHEIDop.woonplaats">Be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18</meta:user-defined>
    <meta:user-defined meta:name="OVERHEIDop.GmbID/DC.identifier">gmb-2020-36418</meta:user-defined>
    <meta:user-defined meta:name="OVERHEIDop.versieInformatie"/>
  </office:meta>
</office:document-meta>
</file>