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ieherenlaan 16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ieherenlaan 16, het vergroten van een dakkapel op het voorgeveldakvlak, wabonummer 530069,  verzonden 3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41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1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1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62 484386</meta:user-defined>
    <meta:user-defined meta:name="DC.title">Verleende omgevingsvergunning Drieherenlaan 16</meta:user-defined>
    <meta:user-defined meta:name="OVERHEID.PostcodeHuisnummer/OVERHEIDop.postcodeHuisnummer">2103SC 16</meta:user-defined>
    <meta:user-defined meta:name="OVERHEIDop.straatnaam">Drieherenlaan</meta:user-defined>
    <meta:user-defined meta:name="OVERHEIDop.woonplaats">Heemstede</meta:user-defined>
    <meta:user-defined meta:name="DCTERMS.W3CDTF/DCTERMS.available">2020-02-12</meta:user-defined>
    <meta:user-defined meta:name="DCTERMS.W3CDTF/OVERHEIDop.jaargang">2020</meta:user-defined>
    <meta:user-defined meta:name="OVERHEIDop.publicationIssue">36416</meta:user-defined>
    <meta:user-defined meta:name="OVERHEIDop.GmbID/DC.identifier">gmb-2020-36416</meta:user-defined>
    <meta:user-defined meta:name="OVERHEIDop.versieInformatie"/>
  </office:meta>
</office:document-meta>
</file>