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eweg 3a, 9715 AW Groningen – vergroten woning met dakopbouw (verzenddatum 30-01-2020, dossiernummer 20207007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41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1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1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27.116 582931.079</meta:user-defined>
    <meta:user-defined meta:name="DC.title">Verleende omgevingsvergunning: Rodeweg 3a, 9715 AW Groningen – vergroten woning met dakopbouw (verzenddatum 30-01-2020, dossiernummer 202070075)</meta:user-defined>
    <meta:user-defined meta:name="OVERHEID.PostcodeHuisnummer/OVERHEIDop.postcodeHuisnummer">9715AW 3</meta:user-defined>
    <meta:user-defined meta:name="OVERHEIDop.straatnaam">Rodeweg</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411</meta:user-defined>
    <meta:user-defined meta:name="OVERHEIDop.GmbID/DC.identifier">gmb-2020-36411</meta:user-defined>
    <meta:user-defined meta:name="OVERHEIDop.versieInformatie"/>
  </office:meta>
</office:document-meta>
</file>