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11 De Vrienden van Apeldoorn d.d. 29 februari 2020, Zwitsalterrein (hal Drieslag) aan de Vlijtseweg 10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oncert   </text:p>
            <text:p text:style-name="tussenkopcur">Datum vergunning:  7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76.734 470881.825</meta:user-defined>
    <meta:user-defined meta:name="DC.title">Verleende evenementenvergunning:  19/62411 De Vrienden van Apeldoorn d.d. 29 februari 2020, Zwitsalterrein (hal Drieslag) aan de Vlijtseweg 106 in Apeldoorn</meta:user-defined>
    <meta:user-defined meta:name="OVERHEID.PostcodeHuisnummer/OVERHEIDop.postcodeHuisnummer">7317AG 106</meta:user-defined>
    <meta:user-defined meta:name="OVERHEIDop.straatnaam">Vlijtseweg</meta:user-defined>
    <meta:user-defined meta:name="OVERHEIDop.woonplaats">Apeldoo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10</meta:user-defined>
    <meta:user-defined meta:name="OVERHEIDop.GmbID/DC.identifier">gmb-2020-36410</meta:user-defined>
    <meta:user-defined meta:name="OVERHEIDop.versieInformatie"/>
  </office:meta>
</office:document-meta>
</file>