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aanbouw aan de achterkant van een woning, Aureliahof 2 te Utrecht,  HZ_WABO-19-373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ureliahof 2 te Utrecht</text:p>
            <text:p text:style-name="common-al">HZ_WABO-19-37380</text:p>
            <text:p text:style-name="common-al">Toelichting: het bouwen van een aanbouw aan de achterkant van een woning</text:p>
            <text:p text:style-name="common-al">Datum besluit: 31 december 2019</text:p>
            <text:p text:style-name="common-al">Startdatum bezwaartermijn: 3 januari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41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41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41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792.77 455719.33</meta:user-defined>
    <meta:user-defined meta:name="DC.title">Afgehandelde omgevingsvergunning, het bouwen van een aanbouw aan de achterkant van een woning, Aureliahof 2 te Utrecht,  HZ_WABO-19-37380</meta:user-defined>
    <meta:user-defined meta:name="OVERHEID.PostcodeHuisnummer/OVERHEIDop.postcodeHuisnummer">3544VE 2</meta:user-defined>
    <meta:user-defined meta:name="OVERHEIDop.straatnaam">Aureliahof</meta:user-defined>
    <meta:user-defined meta:name="OVERHEIDop.woonplaats">Utrecht</meta:user-defined>
    <meta:user-defined meta:name="DCTERMS.W3CDTF/DCTERMS.available">2020-01-07</meta:user-defined>
    <meta:user-defined meta:name="OVERHEIDop.externeBijlage">Aanvraagdocument  publiceerbaar-A|exb-2020-502</meta:user-defined>
    <meta:user-defined meta:name="OVERHEIDop.externeBijlage">Besluit omgevingsvergunning publiceerbaar|exb-2020-503</meta:user-defined>
    <meta:user-defined meta:name="DCTERMS.W3CDTF/OVERHEIDop.jaargang">2020</meta:user-defined>
    <meta:user-defined meta:name="OVERHEIDop.publicationIssue">3641</meta:user-defined>
    <meta:user-defined meta:name="OVERHEIDop.GmbID/DC.identifier">gmb-2020-3641</meta:user-defined>
    <meta:user-defined meta:name="OVERHEIDop.versieInformatie"/>
  </office:meta>
</office:document-meta>
</file>