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6, 9731 AB Groningen – vellen 6 bomen (essen achterzijde pand) (verzenddatum 30-01-2020, dossiernummer 2019758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93.399 582985.737</meta:user-defined>
    <meta:user-defined meta:name="DC.title">Verleende omgevingsvergunning: Rijksweg 26, 9731 AB Groningen – vellen 6 bomen (essen achterzijde pand) (verzenddatum 30-01-2020, dossiernummer 201975889)</meta:user-defined>
    <meta:user-defined meta:name="OVERHEID.PostcodeHuisnummer/OVERHEIDop.postcodeHuisnummer">9731AB 26</meta:user-defined>
    <meta:user-defined meta:name="OVERHEIDop.straatnaam">Rijks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398</meta:user-defined>
    <meta:user-defined meta:name="OVERHEIDop.GmbID/DC.identifier">gmb-2020-36398</meta:user-defined>
    <meta:user-defined meta:name="OVERHEIDop.versieInformatie"/>
  </office:meta>
</office:document-meta>
</file>