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bouwdeel 22 Zusterhuis, 9713 GZ Groningen – legaliseren in afwijking gerealiseerde brandscheiding (wijziging op ova-201972591) (ontvangstdatum 31-01-2020, dossiernummer 202070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bouwdeel 22 Zusterhuis, 9713 GZ Groningen – legaliseren in afwijking gerealiseerde brandscheiding (wijziging op ova-201972591) (ontvangstdatum 31-01-2020, dossiernummer 20207051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96</meta:user-defined>
    <meta:user-defined meta:name="OVERHEIDop.GmbID/DC.identifier">gmb-2020-36396</meta:user-defined>
    <meta:user-defined meta:name="OVERHEIDop.versieInformatie"/>
  </office:meta>
</office:document-meta>
</file>