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een container 4-03 t/m 20-03 Ter Aar, Hoogerheijdestraat 180 - afvoeren stenen en gro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rheijdestraat 180, Ter Aar – toestemming is verleend voor het plaatsen van een container, van 4 maart 2020 tot en met 20 maart 2020, in verband met afvoeren stenen en grond – 3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bezwaar maken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39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8304 463947</meta:user-defined>
    <meta:user-defined meta:name="DC.title">Besluit op aanvraag plaatsen van een container 4-03 t/m 20-03 Ter Aar, Hoogerheijdestraat 180 - afvoeren stenen en grond</meta:user-defined>
    <meta:user-defined meta:name="OVERHEID.PostcodeHuisnummer/OVERHEIDop.postcodeHuisnummer">2461XJ 180</meta:user-defined>
    <meta:user-defined meta:name="OVERHEIDop.straatnaam">Hoogerheijdestraat</meta:user-defined>
    <meta:user-defined meta:name="OVERHEIDop.woonplaats">Ter 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93</meta:user-defined>
    <meta:user-defined meta:name="OVERHEIDop.GmbID/DC.identifier">gmb-2020-36393</meta:user-defined>
    <meta:user-defined meta:name="OVERHEIDop.versieInformatie"/>
  </office:meta>
</office:document-meta>
</file>