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ardseheide 2 in Oost West en Middelbeers, gewijzigd uitvoeren van een eerder verleende vergunning (OIR-2012-0224) voor het realiser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ardseheide 2 in Oost West en Middelbeers</text:p>
            <text:p text:style-name="common-al">
            <text:span text:style-name="nadrukvet">Omschrijving:</text:span>
          </text:p>
            <text:p text:style-name="common-al">gewijzigd uitvoeren van een eerder verleende vergunning (OIR-2012-0224) voor het realiseren van een rundveestal</text:p>
            <text:p text:style-name="common-al">
            <text:span text:style-name="nadrukvet">Ontvangstdatum:</text:span>
          </text:p>
            <text:p text:style-name="common-al">7 februari 2020</text:p>
            <text:p text:style-name="common-al">
            <text:span text:style-name="nadrukvet">Zaaknummer:</text:span>
          </text:p>
            <text:p text:style-name="common-al">OIR-2020-01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3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85 385836</meta:user-defined>
    <meta:user-defined meta:name="OVERHEID.EPSG28992/DC.spatial">142748.43 386063.69</meta:user-defined>
    <meta:user-defined meta:name="DC.title">Ontvangst aanvraag omgevingsvergunning, Paardseheide 2 in Oost West en Middelbeers, gewijzigd uitvoeren van een eerder verleende vergunning (OIR-2012-0224) voor het realiseren van een rundveestal</meta:user-defined>
    <meta:user-defined meta:name="OVERHEIDop.straatnaam">Paardseheide</meta:user-defined>
    <meta:user-defined meta:name="OVERHEIDop.straatnaam">Paardseheid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91</meta:user-defined>
    <meta:user-defined meta:name="OVERHEIDop.GmbID/DC.identifier">gmb-2020-36391</meta:user-defined>
    <meta:user-defined meta:name="OVERHEIDop.versieInformatie"/>
  </office:meta>
</office:document-meta>
</file>