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sumaheerd 11, 9736 AA Groningen – vellen 1 boom in achtertuin (verzenddatum 30-01-2020, dossiernummer 2019758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8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8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8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01.789 585907.852</meta:user-defined>
    <meta:user-defined meta:name="DC.title">Verleende omgevingsvergunning: Rensumaheerd 11, 9736 AA Groningen – vellen 1 boom in achtertuin (verzenddatum 30-01-2020, dossiernummer 201975897)</meta:user-defined>
    <meta:user-defined meta:name="OVERHEID.PostcodeHuisnummer/OVERHEIDop.postcodeHuisnummer">9736AA 11</meta:user-defined>
    <meta:user-defined meta:name="OVERHEIDop.straatnaam">Rensumaheerd</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385</meta:user-defined>
    <meta:user-defined meta:name="OVERHEIDop.GmbID/DC.identifier">gmb-2020-36385</meta:user-defined>
    <meta:user-defined meta:name="OVERHEIDop.versieInformatie"/>
  </office:meta>
</office:document-meta>
</file>