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orenmarkt 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orenmarkt 2, renoveren dak</text:p>
            <text:p text:style-name="common-al">Verzonden 7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38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8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69.66 516808.888</meta:user-defined>
    <meta:user-defined meta:name="DC.title">Korenmarkt 2 VERLENGEN BESLISTERMIJN OMGEVINGSVERGUNNING</meta:user-defined>
    <meta:user-defined meta:name="OVERHEID.PostcodeHuisnummer/OVERHEIDop.postcodeHuisnummer">1621BG 2</meta:user-defined>
    <meta:user-defined meta:name="OVERHEIDop.straatnaam">Korenmarkt</meta:user-defined>
    <meta:user-defined meta:name="OVERHEIDop.woonplaats">Hoo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83</meta:user-defined>
    <meta:user-defined meta:name="OVERHEIDop.GmbID/DC.identifier">gmb-2020-36383</meta:user-defined>
    <meta:user-defined meta:name="OVERHEIDop.versieInformatie"/>
  </office:meta>
</office:document-meta>
</file>