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abij de provinciale weg N374 (kadastrale secties R 1062 en R 1063), de instandhouding verhogen en de voorbereidingstermijn wijzi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8 december 2019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nabij de provinciale weg N374 (kadastrale secties R 1062 en R 1063),  de instandhouding verhogen en de voorbereidingstermijn wijzigen, (9100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3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8200 555508</meta:user-defined>
    <meta:user-defined meta:name="DC.title">Gemeente Borger-Odoorn, Nieuw-Buinen, nabij de provinciale weg N374 (kadastrale secties R 1062 en R 1063), de instandhouding verhogen en de voorbereidingstermijn wijzigen (verleend)</meta:user-defined>
    <meta:user-defined meta:name="OVERHEID.PostcodeHuisnummer/OVERHEIDop.postcodeHuisnummer">9521</meta:user-defined>
    <meta:user-defined meta:name="OVERHEIDop.straatnaam">Provinciale weg</meta:user-defined>
    <meta:user-defined meta:name="OVERHEIDop.woonplaats">Nieuw-Buin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38</meta:user-defined>
    <meta:user-defined meta:name="OVERHEIDop.GmbID/DC.identifier">gmb-2020-3638</meta:user-defined>
    <meta:user-defined meta:name="OVERHEIDop.versieInformatie"/>
  </office:meta>
</office:document-meta>
</file>