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197a, 9713 AL Groningen – realiseren opening in muur eetkamer naar keuken (verzenddatum 31-01-2020, dossiernummer 2019755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30.644 582518.862</meta:user-defined>
    <meta:user-defined meta:name="DC.title">Verleende omgevingsvergunning: Petrus Campersingel 197a, 9713 AL Groningen – realiseren opening in muur eetkamer naar keuken (verzenddatum 31-01-2020, dossiernummer 201975559)</meta:user-defined>
    <meta:user-defined meta:name="OVERHEID.PostcodeHuisnummer/OVERHEIDop.postcodeHuisnummer">9713AL 197</meta:user-defined>
    <meta:user-defined meta:name="OVERHEIDop.straatnaam">Petrus Campersingel</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371</meta:user-defined>
    <meta:user-defined meta:name="OVERHEIDop.GmbID/DC.identifier">gmb-2020-36371</meta:user-defined>
    <meta:user-defined meta:name="OVERHEIDop.versieInformatie"/>
  </office:meta>
</office:document-meta>
</file>