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e Donge 4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februari 2020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een bedrijfspand</text:p>
            <text:p text:style-name="common-al">
            <text:span text:style-name="nadrukvet">Locatie:</text:span>
          </text:p>
            <text:p text:style-name="common-al">de Donge 4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19-01769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1 febr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36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6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e Donge 4 te Best;het uitbreiden van een bedrijfspand</meta:user-defined>
    <dc:language>nl</dc:language>
    <meta:user-defined meta:name="OVERHEID.EPSG28992/DC.spatial">156330 388889</meta:user-defined>
    <meta:user-defined meta:name="DC.title">Besluit omgevingsvergunning, de Donge 4 te Best</meta:user-defined>
    <meta:user-defined meta:name="OVERHEIDop.straatnaam">de Donge</meta:user-defined>
    <meta:user-defined meta:name="OVERHEIDop.woonplaats">Bes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364</meta:user-defined>
    <meta:user-defined meta:name="OVERHEIDop.GmbID/DC.identifier">gmb-2020-36364</meta:user-defined>
    <meta:user-defined meta:name="OVERHEIDop.versieInformatie"/>
  </office:meta>
</office:document-meta>
</file>