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drie dakkapellen aan de Hovendsestraat 2 in Brakel. Zaaknummer: 021413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2-2020 een omgevingsvergunning voor het plaatsen van drie dakkapellen op het adres Hovendsestraat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15</meta:user-defined>
    <dc:language>nl</dc:language>
    <meta:user-defined meta:name="OVERHEID.EPSG28992/DC.spatial">134533 425600</meta:user-defined>
    <meta:user-defined meta:name="DC.title">Burgemeester en wethouders van Zaltbommel – Verleende omgevingsvergunning voor het plaatsen van drie dakkapellen aan de Hovendsestraat 2 in Brakel. Zaaknummer: 0214131815</meta:user-defined>
    <meta:user-defined meta:name="OVERHEID.PostcodeHuisnummer/OVERHEIDop.postcodeHuisnummer">5306AK 2</meta:user-defined>
    <meta:user-defined meta:name="OVERHEIDop.straatnaam">Hovendsestraat</meta:user-defined>
    <meta:user-defined meta:name="OVERHEIDop.woonplaats">Bra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53</meta:user-defined>
    <meta:user-defined meta:name="OVERHEIDop.GmbID/DC.identifier">gmb-2020-36353</meta:user-defined>
    <meta:user-defined meta:name="OVERHEIDop.versieInformatie"/>
  </office:meta>
</office:document-meta>
</file>