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oorman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5 februari 2020         Doormanlaan 70, 5694 EC – asbestsanering (SLOPEN)</text:p>
            <text:p text:style-name="common-al"> </text:p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3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45 392156</meta:user-defined>
    <meta:user-defined meta:name="DC.title">Ingekomen sloopmelding Doormanlaan 70</meta:user-defined>
    <meta:user-defined meta:name="OVERHEID.PostcodeHuisnummer/OVERHEIDop.postcodeHuisnummer">5694EC 70</meta:user-defined>
    <meta:user-defined meta:name="OVERHEIDop.straatnaam">Doorman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52</meta:user-defined>
    <meta:user-defined meta:name="OVERHEIDop.GmbID/DC.identifier">gmb-2020-36352</meta:user-defined>
    <meta:user-defined meta:name="OVERHEIDop.versieInformatie"/>
  </office:meta>
</office:document-meta>
</file>