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ubsidie voor het sportaanbod (Beleidsregel subsidiëring ter stimulering georganiseerde sportverenigingen tot verzorgen sportaanbod voor burgers met een beperking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text:p>
            <text:p text:style-name="al">Het coalitieakkoord van de gemeente Roermond;</text:p>
            <text:p text:style-name="al">De jaarlijks door de Raad vastgestelde begroting van de gemeente Roermond;</text:p>
            <text:p text:style-name="al">De Welzijnsvisie “Meedoen naar vermogen, op weg naar de participatiesamenleving”;</text:p>
            <text:p text:style-name="al">Iedereen kan Sporten, Midden-Limburg;</text:p>
            <text:p text:style-name="al">Evaluatie sportbeleid 2002 - 2006 en sportbeleid 2008-2010;</text:p>
            <text:p text:style-name="al">Welzijnsvisie 2020: Meedoen naar vermogen;</text:p>
            <text:p text:style-name="al">Sport- en beweegnota Roermond beweegt 2017-2022;</text:p>
            <text:p text:style-name="al">Inclusieve samenleving.</text:p>
            <text:p text:style-name="al"/>
            <text:p text:style-name="al">Besluit vast te stellen de volgende beleidsregel:</text:p>
            <text:p text:style-name="al"/>
            <text:p text:style-name="al">
            <text:span text:style-name="nadrukvet">Beleidsregel subsidiëring ter stimulering georganiseerde sportverenigingen tot verzorgen sportaanbod voor burgers met een beperking Roermo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beleidsregel heeft als doel bij te dragen aan:</text:p>
            <text:list text:style-name="id1-3-2-2-1-3">
              <text:list-item text:style-override="id1-3-2-2-1-3-1">
                <text:number>a.</text:number>
                <text:p text:style-name="al">de hoofddoelstelling van het sport- en beweegbeleid 2017-2022 ‘Roermond beweegt’, zijnde een stijging van het percentage sportende/bewegende burgers in Roermond;</text:p>
              </text:list-item>
              <text:list-item text:style-override="id1-3-2-2-1-3-2">
                <text:number>b.</text:number>
                <text:p text:style-name="al">speerpunt 3 van het sport- en beweegbeleid 2017-2022 ‘Roermond beweegt’: Stimuleren sportdeelname voor burgers met een beperking in georganiseerd verenigingsverband.</text:p>
              </text:list-item>
            </text:list>
          </text:section>
          <text:section text:name="artikel_id1-3-2-2-2" text:style-name="artikel">
            <text:p text:style-name="artikel_kop_titel"><text:span text:style-name="artikel_kop_label">Artikel</text:span> <text:span text:style-name="artikel_kop_nr">2</text:span> Subsidiabele kosten – doelgroep</text:p>
            <text:list text:style-name="id1-3-2-2-2-2">
              <text:list-item text:style-override="id1-3-2-2-2-2">
                <text:number>1.</text:number>
                <text:p text:style-name="al">Het college verstrekt met inachtneming van het bepaalde in deze regeling een eenmalige subsidie als bedoeld in artikel 25 van de Algemene Subsidieverordening Roermond 2008:</text:p>
                <text:list text:style-name="id1-3-2-2-2-2-3">
                  <text:list-item text:style-override="id1-3-2-2-2-2-3-1">
                    <text:number>a.</text:number>
                    <text:p text:style-name="al">aan in Roermond gevestigde georganiseerde sportverenigingen, aangesloten bij de desbetreffende overkoepelende sportbond, welke sportbond lid is van of aangesloten bij NOC*NSF of de Nederlandse Culturele Sportbond;</text:p>
                  </text:list-item>
                  <text:list-item text:style-override="id1-3-2-2-2-2-3-2">
                    <text:number>b.</text:number>
                    <text:p text:style-name="al">voor de kosten van een sporthulpmiddel dat beschikbaar is voor algemeen gebruik door leden met een beperking en noodzakelijk om in georganiseerd verband de sport te kunnen uitoefenen.</text:p>
                  </text:list-item>
                </text:list>
              </text:list-item>
              <text:list-item text:style-override="id1-3-2-2-2-3">
                <text:number>2.</text:number>
                <text:p text:style-name="al">Uitgesloten van deze regeling zijn sporthulpmiddelen, die behoren tot de gebruikelijke uitrusting bij de uitoefening van de betreffende sporttak.</text:p>
              </text:list-item>
              <text:list-item text:style-override="id1-3-2-2-2-4">
                <text:number>3.</text:number>
                <text:p text:style-name="al">De subsidie wordt verstrekt voor de kosten van aanschaf, onderhoud, reparatie, keuring en aanpassing van/aan het sporthulpmiddel.</text:p>
              </text:list-item>
              <text:list-item text:style-override="id1-3-2-2-2-5">
                <text:number>4.</text:number>
                <text:p text:style-name="al">Het sporthulpmiddel wordt eigendom van de aanvrager.</text:p>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hoogte van de subsidie bedraagt 90% van de kosten met een maximum van € 2.500,-.</text:p>
          </text:section>
          <text:section text:name="artikel_id1-3-2-2-4" text:style-name="artikel">
            <text:p text:style-name="artikel_kop_titel"><text:span text:style-name="artikel_kop_label">Artikel</text:span> <text:span text:style-name="artikel_kop_nr">4</text:span> Indieningsvereiste</text:p>
            <text:p text:style-name="al">Onverminderd het bepaalde in artikel 26 van de Algemene Subsidieverordening Roermond 2008 overlegt de aanvrager bij de subsidieaanvraag een offerte waaruit de subsidiabele kosten blijken.</text:p>
          </text:section>
          <text:section text:name="artikel_id1-3-2-2-5" text:style-name="artikel">
            <text:p text:style-name="artikel_kop_titel"><text:span text:style-name="artikel_kop_label">Artikel</text:span> <text:span text:style-name="artikel_kop_nr">5</text:span> Subsidieplafond en verdelingsmethodiek</text:p>
            <text:list text:style-name="id1-3-2-2-5-2">
              <text:list-item text:style-override="id1-3-2-2-5-2">
                <text:number>1.</text:number>
                <text:p text:style-name="al">Voor de uitvoering van deze regeling geldt een subsidieplafond van jaarlijks € 10.000,-.</text:p>
              </text:list-item>
              <text:list-item text:style-override="id1-3-2-2-5-3">
                <text:number>2.</text:number>
                <text:p text:style-name="al">Op subsidieaanvragen wordt in volgorde van ontvangst besloten met dien verstande dat de datum van ontvangst van onvolledige aanvragen wordt gesteld op de datum waarop de aanvraag is gecompleteerd. Bij gelijke datum van ontvangst beslist het lot.</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 beleidsregel ‘Sporthulpmiddel voor burgers met een beperking’ wordt ingetrokken.</text:p>
              </text:list-item>
              <text:list-item text:style-override="id1-3-2-2-6-3">
                <text:number>2.</text:number>
                <text:p text:style-name="al">Deze regeling treedt in werking op de dag na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Beleidsregel subsidiëring ter stimulering georganiseerde sportverenigingen tot verzorgen sportaanbod voor burgers met een beperking Roermond 2020’.</text:p>
            <text:p text:style-name="al"/>
          </text:section>
        </text:section>
        <text:section text:name="regeling-sluiting_id1-3-2-3" text:style-name="regeling-sluiting">
          <text:section text:name="ondertekening_id1-3-2-3-1">
            <text:p><text:span text:style-name="functie">Aldus besloten door het college van burgemeester en wethouders van Roermond in zijn vergadering van 4 februari 2020 (zaaknummer 471-2020).</text:span></text:p>
          </text:section>
          <text:section text:name="ondertekening_id1-3-2-3-2">
            <text:p><text:span text:style-name="functie"/></text:p>
            <text:p><text:span text:style-name="functie">Burgemeester en wethouders van Roermond</text:span></text:p>
            <text:p><text:span text:style-name="functie">De secretaris, mr. Drs. J.J. Th. L. Geraedts</text:span></text:p>
            <text:p><text:span text:style-name="functie">De burgemees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35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5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5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Onbekend</meta:user-defined>
    <meta:user-defined meta:name="OVERHEIDop.referentienummer">zaaknummer 471-2020</meta:user-defined>
    <meta:user-defined meta:name="DCTERMS.alternative">Beleidsregel subsidiëring ter stimulering georganiseerde sportverenigingen tot verzorgen sportaanbod voor burgers met een beperking Roermond 2020</meta:user-defined>
    <dc:language>nl</dc:language>
    <meta:user-defined meta:name="OVERHEID.Gemeente/DC.spatial">Roermond</meta:user-defined>
    <meta:user-defined meta:name="DC.title">Beleidsregel van het college van burgemeester en wethouders van de gemeente Roermond houdende regels omtrent subsidie voor het sportaanbod (Beleidsregel subsidiëring ter stimulering georganiseerde sportverenigingen tot verzorgen sportaanbod voor burgers met een beperking Roermond 2020)</meta:user-defined>
    <meta:user-defined meta:name="DCTERMS.W3CDTF/DCTERMS.available">2020-02-18</meta:user-defined>
    <meta:user-defined meta:name="DCTERMS.W3CDTF/OVERHEIDop.jaargang">2020</meta:user-defined>
    <meta:user-defined meta:name="OVERHEIDop.publicationIssue">36350</meta:user-defined>
    <meta:user-defined meta:name="OVERHEIDop.betreftRegeling">CVDR637134_1</meta:user-defined>
    <meta:user-defined meta:name="xs:date/OVERHEIDop.startdatum">2020-02-19</meta:user-defined>
    <meta:user-defined meta:name="OVERHEIDop.GmbID/DC.identifier">gmb-2020-36350</meta:user-defined>
    <meta:user-defined meta:name="OVERHEIDop.versieInformatie"/>
  </office:meta>
</office:document-meta>
</file>