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vragen van een huisnummer tbv splitsen van het pand in woning en kantoor aan de Tolstraat 13 in Zaltbommel. Zaaknummer: 02141349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1-2020. De aanvraag omgevingsvergunning heeft betrekking op het aanvragen van een huisnummer tbv splitsen van het pand in woning en kantoor op het adres Tolstraat 1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34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4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4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4963</meta:user-defined>
    <dc:language>nl</dc:language>
    <meta:user-defined meta:name="OVERHEID.EPSG28992/DC.spatial">145282 425063</meta:user-defined>
    <meta:user-defined meta:name="DC.title">Burgemeester en wethouders van Zaltbommel - Aanvraag omgevingsvergunning voor het aanvragen van een huisnummer tbv splitsen van het pand in woning en kantoor aan de Tolstraat 13 in Zaltbommel. Zaaknummer: 0214134963.</meta:user-defined>
    <meta:user-defined meta:name="OVERHEID.PostcodeHuisnummer/OVERHEIDop.postcodeHuisnummer">5301AX 13</meta:user-defined>
    <meta:user-defined meta:name="OVERHEIDop.straatnaam">Tolstraat</meta:user-defined>
    <meta:user-defined meta:name="OVERHEIDop.woonplaats">Zaltbomm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346</meta:user-defined>
    <meta:user-defined meta:name="OVERHEIDop.GmbID/DC.identifier">gmb-2020-36346</meta:user-defined>
    <meta:user-defined meta:name="OVERHEIDop.versieInformatie"/>
  </office:meta>
</office:document-meta>
</file>