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denzaalsestraat 4</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instemmingsbesluit kabels en leidingen : het aanleggen van een aansluitkabel t.b.v. een laadpaal, op locatie Oldenzaalsestraat 4. De aanvraag is geregistreerd onder zaaknummer V-2020-07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4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4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4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37 471075</meta:user-defined>
    <meta:user-defined meta:name="DC.title">Kennisgeving ontvangst aanvraag instemmingsbesluit kabels en leidingen  Oldenzaalsestraat 4</meta:user-defined>
    <meta:user-defined meta:name="OVERHEIDop.straatnaam">Kortelandstraat</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36345</meta:user-defined>
    <meta:user-defined meta:name="OVERHEIDop.GmbID/DC.identifier">gmb-2020-36345</meta:user-defined>
    <meta:user-defined meta:name="OVERHEIDop.versieInformatie"/>
  </office:meta>
</office:document-meta>
</file>