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86, 9723 EN Groningen – bouwen schuur op achtererf (ontvangstdatum 28-01-2020, dossiernummer 2020704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4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4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4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80.676 580492.177</meta:user-defined>
    <meta:user-defined meta:name="DC.title">Aanvraag omgevingsvergunning: Engelberterweg 86, 9723 EN Groningen – bouwen schuur op achtererf (ontvangstdatum 28-01-2020, dossiernummer 202070452)</meta:user-defined>
    <meta:user-defined meta:name="OVERHEID.PostcodeHuisnummer/OVERHEIDop.postcodeHuisnummer">9723EN 86</meta:user-defined>
    <meta:user-defined meta:name="OVERHEIDop.straatnaam">Engelberter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344</meta:user-defined>
    <meta:user-defined meta:name="OVERHEIDop.GmbID/DC.identifier">gmb-2020-36344</meta:user-defined>
    <meta:user-defined meta:name="OVERHEIDop.versieInformatie"/>
  </office:meta>
</office:document-meta>
</file>