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Empel, Maaspoort en Engelen  - Evenementen/activiteiten Goede Doelen Motor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april 2020</text:p>
            <text:p text:style-name="common-al">Locatie: door Rosmalen, Empel, Maaspoort en Engelen</text:p>
            <text:p text:style-name="common-al">Activiteit: Motortoerrit met kinderen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4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100.414 412722.215</meta:user-defined>
    <meta:user-defined meta:name="OVERHEID.EPSG28992/DC.spatial">154166.101 413679.398</meta:user-defined>
    <meta:user-defined meta:name="OVERHEID.EPSG28992/DC.spatial">153804.515 414812.391</meta:user-defined>
    <meta:user-defined meta:name="OVERHEID.EPSG28992/DC.spatial">155410.102 416515.61</meta:user-defined>
    <meta:user-defined meta:name="OVERHEID.EPSG28992/DC.spatial">154009.684 417692.314</meta:user-defined>
    <meta:user-defined meta:name="OVERHEID.EPSG28992/DC.spatial">152935.208 417306.865</meta:user-defined>
    <meta:user-defined meta:name="OVERHEID.EPSG28992/DC.spatial">152102.284 417172.764</meta:user-defined>
    <meta:user-defined meta:name="OVERHEID.EPSG28992/DC.spatial">151810.253 417041.383</meta:user-defined>
    <meta:user-defined meta:name="OVERHEID.EPSG28992/DC.spatial">150993.395 416703.449</meta:user-defined>
    <meta:user-defined meta:name="OVERHEID.EPSG28992/DC.spatial">149089.846 416263.294</meta:user-defined>
    <meta:user-defined meta:name="OVERHEID.EPSG28992/DC.spatial">148776.712 415954.672</meta:user-defined>
    <meta:user-defined meta:name="OVERHEID.EPSG28992/DC.spatial">148610.676 415651.406</meta:user-defined>
    <meta:user-defined meta:name="OVERHEID.EPSG28992/DC.spatial">148643.516 415390.569</meta:user-defined>
    <meta:user-defined meta:name="OVERHEID.EPSG28992/DC.spatial">148490.268 415251.767</meta:user-defined>
    <meta:user-defined meta:name="OVERHEID.EPSG28992/DC.spatial">148157.303 415698.392</meta:user-defined>
    <meta:user-defined meta:name="OVERHEID.EPSG28992/DC.spatial">147883.382 415928.318</meta:user-defined>
    <meta:user-defined meta:name="OVERHEID.EPSG28992/DC.spatial">147679.754 416061.305</meta:user-defined>
    <meta:user-defined meta:name="OVERHEID.EPSG28992/DC.spatial">146685.95 415998.349</meta:user-defined>
    <meta:user-defined meta:name="OVERHEID.EPSG28992/DC.spatial">146510.666 415339.926</meta:user-defined>
    <meta:user-defined meta:name="OVERHEID.EPSG28992/DC.spatial">146348.742 414069.474</meta:user-defined>
    <meta:user-defined meta:name="OVERHEID.EPSG28992/DC.spatial">145687.595 414590.519</meta:user-defined>
    <meta:user-defined meta:name="DC.title">Door Rosmalen, Empel, Maaspoort en Engelen  - Evenementen/activiteiten Goede Doelen Motorrit</meta:user-defined>
    <meta:user-defined meta:name="OVERHEID.PostcodeHuisnummer/OVERHEIDop.postcodeHuisnummer">5248AE 80</meta:user-defined>
    <meta:user-defined meta:name="OVERHEID.PostcodeHuisnummer/OVERHEIDop.postcodeHuisnummer">5244GW 20</meta:user-defined>
    <meta:user-defined meta:name="OVERHEID.PostcodeHuisnummer/OVERHEIDop.postcodeHuisnummer">5243RB 10</meta:user-defined>
    <meta:user-defined meta:name="OVERHEID.PostcodeHuisnummer/OVERHEIDop.postcodeHuisnummer">5247NL 6</meta:user-defined>
    <meta:user-defined meta:name="OVERHEID.PostcodeHuisnummer/OVERHEIDop.postcodeHuisnummer">5236BW 12</meta:user-defined>
    <meta:user-defined meta:name="OVERHEID.PostcodeHuisnummer/OVERHEIDop.postcodeHuisnummer">5236BD 10</meta:user-defined>
    <meta:user-defined meta:name="OVERHEID.PostcodeHuisnummer/OVERHEIDop.postcodeHuisnummer">5236BG 1</meta:user-defined>
    <meta:user-defined meta:name="OVERHEID.PostcodeHuisnummer/OVERHEIDop.postcodeHuisnummer">5236BG 1</meta:user-defined>
    <meta:user-defined meta:name="OVERHEID.PostcodeHuisnummer/OVERHEIDop.postcodeHuisnummer">5236BJ 37</meta:user-defined>
    <meta:user-defined meta:name="OVERHEID.PostcodeHuisnummer/OVERHEIDop.postcodeHuisnummer">5235AD 11</meta:user-defined>
    <meta:user-defined meta:name="OVERHEID.PostcodeHuisnummer/OVERHEIDop.postcodeHuisnummer">5237BB 65</meta:user-defined>
    <meta:user-defined meta:name="OVERHEID.PostcodeHuisnummer/OVERHEIDop.postcodeHuisnummer">5237KL 5</meta:user-defined>
    <meta:user-defined meta:name="OVERHEID.PostcodeHuisnummer/OVERHEIDop.postcodeHuisnummer">5237HP 27</meta:user-defined>
    <meta:user-defined meta:name="OVERHEID.PostcodeHuisnummer/OVERHEIDop.postcodeHuisnummer">5237KX 22</meta:user-defined>
    <meta:user-defined meta:name="OVERHEID.PostcodeHuisnummer/OVERHEIDop.postcodeHuisnummer">5237KW 402</meta:user-defined>
    <meta:user-defined meta:name="OVERHEID.PostcodeHuisnummer/OVERHEIDop.postcodeHuisnummer">5234KC 102</meta:user-defined>
    <meta:user-defined meta:name="OVERHEID.PostcodeHuisnummer/OVERHEIDop.postcodeHuisnummer">5237SE 5</meta:user-defined>
    <meta:user-defined meta:name="OVERHEID.PostcodeHuisnummer/OVERHEIDop.postcodeHuisnummer">5221CG 5</meta:user-defined>
    <meta:user-defined meta:name="OVERHEID.PostcodeHuisnummer/OVERHEIDop.postcodeHuisnummer">5221JP 24</meta:user-defined>
    <meta:user-defined meta:name="OVERHEID.PostcodeHuisnummer/OVERHEIDop.postcodeHuisnummer">5221BD 9</meta:user-defined>
    <meta:user-defined meta:name="OVERHEID.PostcodeHuisnummer/OVERHEIDop.postcodeHuisnummer">5221KA 6</meta:user-defined>
    <meta:user-defined meta:name="OVERHEIDop.straatnaam">Maliskampsestraat</meta:user-defined>
    <meta:user-defined meta:name="OVERHEIDop.straatnaam">Bremhoeven</meta:user-defined>
    <meta:user-defined meta:name="OVERHEIDop.straatnaam">Bruggen</meta:user-defined>
    <meta:user-defined meta:name="OVERHEIDop.straatnaam">Grintweg</meta:user-defined>
    <meta:user-defined meta:name="OVERHEIDop.straatnaam">Empelsehoefweg</meta:user-defined>
    <meta:user-defined meta:name="OVERHEIDop.straatnaam">Rosmalensedijk</meta:user-defined>
    <meta:user-defined meta:name="OVERHEIDop.straatnaam">Gewande</meta:user-defined>
    <meta:user-defined meta:name="OVERHEIDop.straatnaam">Gewande</meta:user-defined>
    <meta:user-defined meta:name="OVERHEIDop.straatnaam">Empelsedijk</meta:user-defined>
    <meta:user-defined meta:name="OVERHEIDop.straatnaam">Empelsedijk</meta:user-defined>
    <meta:user-defined meta:name="OVERHEIDop.straatnaam">Jan Mosmanslaan</meta:user-defined>
    <meta:user-defined meta:name="OVERHEIDop.straatnaam">Meester van Merwicklaan</meta:user-defined>
    <meta:user-defined meta:name="OVERHEIDop.straatnaam">Zilverpark</meta:user-defined>
    <meta:user-defined meta:name="OVERHEIDop.straatnaam">Zwartbroekweg</meta:user-defined>
    <meta:user-defined meta:name="OVERHEIDop.straatnaam">Zwartbroekweg</meta:user-defined>
    <meta:user-defined meta:name="OVERHEIDop.straatnaam">Larenweg</meta:user-defined>
    <meta:user-defined meta:name="OVERHEIDop.straatnaam">Schout van Lyndenstraat</meta:user-defined>
    <meta:user-defined meta:name="OVERHEIDop.straatnaam">Henri??ttewaard</meta:user-defined>
    <meta:user-defined meta:name="OVERHEIDop.straatnaam">Zuster Bossstraat</meta:user-defined>
    <meta:user-defined meta:name="OVERHEIDop.straatnaam">De Vutter</meta:user-defined>
    <meta:user-defined meta:name="OVERHEIDop.straatnaam">Zwaenenstede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343</meta:user-defined>
    <meta:user-defined meta:name="OVERHEIDop.GmbID/DC.identifier">gmb-2020-36343</meta:user-defined>
    <meta:user-defined meta:name="OVERHEIDop.versieInformatie"/>
  </office:meta>
</office:document-meta>
</file>