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alhaesstraat 9</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 het plaatsen van een carport, op locatie Magalhaesstraat 9. De aanvraag is geregistreerd onder zaaknummer V-2020-0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24 471183</meta:user-defined>
    <meta:user-defined meta:name="DC.title">Kennisgeving ontvangst aanvraag omgevingsvergunning  Magalhaesstraat 9</meta:user-defined>
    <meta:user-defined meta:name="OVERHEIDop.straatnaam">Magalhaes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36</meta:user-defined>
    <meta:user-defined meta:name="OVERHEIDop.GmbID/DC.identifier">gmb-2020-36336</meta:user-defined>
    <meta:user-defined meta:name="OVERHEIDop.versieInformatie"/>
  </office:meta>
</office:document-meta>
</file>