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illemsvaart nabij huisnummer 173, ’s-Hertogenbosch, het kappen van een boom 24 t.b.v. aanleg Kanaalbouleva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uid-Willemsvaart nabij huisnummer 173, ’s-Hertogenbosch, het kappen van een boom 24 t.b.v. aanleg Kanaalboulevard, kappen, WB00050737,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4.219 411236.587</meta:user-defined>
    <meta:user-defined meta:name="DC.title">Zuid-Willemsvaart nabij huisnummer 173, ’s-Hertogenbosch, het kappen van een boom 24 t.b.v. aanleg Kanaalboulevard - omgevingsvergunning -</meta:user-defined>
    <meta:user-defined meta:name="OVERHEID.PostcodeHuisnummer/OVERHEIDop.postcodeHuisnummer">5211SG 173</meta:user-defined>
    <meta:user-defined meta:name="OVERHEIDop.straatnaam">Zuid Willemsvaart</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6335</meta:user-defined>
    <meta:user-defined meta:name="OVERHEIDop.GmbID/DC.identifier">gmb-2020-36335</meta:user-defined>
    <meta:user-defined meta:name="OVERHEIDop.versieInformatie"/>
  </office:meta>
</office:document-meta>
</file>