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J.R. Thorbecke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J.R. Thorbeckelaan 123, het plaatsen van een dakkapel op het voor- en achtergeveldakvlak, wabonummer 532010, ontvangen 20 jan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20.988 483072.793</meta:user-defined>
    <meta:user-defined meta:name="DC.title">Verdagen beslistermijn omgevingsvergunning Dr. J.R. Thorbeckelaan 123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34</meta:user-defined>
    <meta:user-defined meta:name="OVERHEIDop.GmbID/DC.identifier">gmb-2020-36334</meta:user-defined>
    <meta:user-defined meta:name="OVERHEIDop.versieInformatie"/>
  </office:meta>
</office:document-meta>
</file>