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6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aanvraag ontvangen voor een omgevingsvergunning op locatie Schaikseweg 64 in Leerdam. De aanvraag is geregistreerd onder zaaknummer OV-2020-0067. De aanvraag betreft het ver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2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79.48 435847.83</meta:user-defined>
    <meta:user-defined meta:name="DC.title">Kennisgeving ontvangst aanvraag omgevingsvergunning, Schaikseweg 64 in Leerdam</meta:user-defined>
    <meta:user-defined meta:name="OVERHEIDop.straatnaam">Schaikseweg</meta:user-defined>
    <meta:user-defined meta:name="OVERHEIDop.woonplaats">Leer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28</meta:user-defined>
    <meta:user-defined meta:name="OVERHEIDop.GmbID/DC.identifier">gmb-2020-36328</meta:user-defined>
    <meta:user-defined meta:name="OVERHEIDop.versieInformatie"/>
  </office:meta>
</office:document-meta>
</file>