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ommes Partis, Stationsstraat 48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februari 2020</text:p>
            <text:p text:style-name="common-al">De burgemeester maakt bekend dat aan de heer S.G. Jungerman, op 10 februari 2020, een exploitatievergunning ex artikel 3 van de Horecaverordening Boxtel is verleend.</text:p>
            <text:p text:style-name="common-al">
            <text:span text:style-name="nadrukvet">Bezwaar</text:span>
          </text:p>
            <text:p text:style-name="common-al">Belanghebbenden kunnen tot en met 23 maart 2020 tegen dit besluit, op grond van artikel 7:1 van de Algemene wet bestuursrecht, geen gemotiveerd bezwaarschrift indienen. Een bezwaarschrift tegen de exploitatievergunning aan de burgemeester. Het postadres i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3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0428 399802</meta:user-defined>
    <meta:user-defined meta:name="DC.title">Exploitatievergunning Pommes Partis, Stationsstraat 48 te Boxtel</meta:user-defined>
    <meta:user-defined meta:name="OVERHEID.PostcodeHuisnummer/OVERHEIDop.postcodeHuisnummer">5281GE 48</meta:user-defined>
    <meta:user-defined meta:name="OVERHEIDop.straatnaam">Stationsstraat</meta:user-defined>
    <meta:user-defined meta:name="OVERHEIDop.woonplaats">Boxtel</meta:user-defined>
    <meta:user-defined meta:name="DCTERMS.W3CDTF/DCTERMS.available">2020-02-17</meta:user-defined>
    <meta:user-defined meta:name="DCTERMS.W3CDTF/OVERHEIDop.jaargang">2020</meta:user-defined>
    <meta:user-defined meta:name="OVERHEIDop.publicationIssue">36327</meta:user-defined>
    <meta:user-defined meta:name="OVERHEIDop.GmbID/DC.identifier">gmb-2020-36327</meta:user-defined>
    <meta:user-defined meta:name="OVERHEIDop.versieInformatie"/>
  </office:meta>
</office:document-meta>
</file>