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J. van Heekplein 1</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integrale evenementenvergunning : het organiseren van het House of Snobs Event op 5 april 2020, op locatie H.J. van Heekplein 1. De aanvraag is geregistreerd onder zaaknummer V-2020-074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32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2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2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43.44 471115.44</meta:user-defined>
    <meta:user-defined meta:name="DC.title">Kennisgeving ontvangst aanvraag integrale evenementenvergunning  H.J. van Heekplein 1</meta:user-defined>
    <meta:user-defined meta:name="OVERHEIDop.straatnaam">H.J. van Heekplein</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6326</meta:user-defined>
    <meta:user-defined meta:name="OVERHEIDop.GmbID/DC.identifier">gmb-2020-36326</meta:user-defined>
    <meta:user-defined meta:name="OVERHEIDop.versieInformatie"/>
  </office:meta>
</office:document-meta>
</file>