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osterveld 7 B</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 het verbouwen van een gymzaal in ruimten voor dagbesteding en ondergeschikte kantoren, op locatie Het Oosterveld 7 B. De aanvraag is geregistreerd onder zaaknummer V-2020-07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2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89 467786</meta:user-defined>
    <meta:user-defined meta:name="DC.title">Kennisgeving ontvangst aanvraag omgevingsvergunning  Het Oosterveld 7 B</meta:user-defined>
    <meta:user-defined meta:name="OVERHEIDop.straatnaam">Het Oosterveld</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325</meta:user-defined>
    <meta:user-defined meta:name="OVERHEIDop.GmbID/DC.identifier">gmb-2020-36325</meta:user-defined>
    <meta:user-defined meta:name="OVERHEIDop.versieInformatie"/>
  </office:meta>
</office:document-meta>
</file>