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anaf centrum &amp; het buitengebied van Enschede</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integrale evenementenvergunning : het organiseren van de Enschede Marathon op 18 en 19 april 2020, op locatie vanaf centrum &amp; het buitengebied van Enschede. De aanvraag is geregistreerd onder zaaknummer V-2020-055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32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2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2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88.45 471608.29</meta:user-defined>
    <meta:user-defined meta:name="DC.title">Kennisgeving ontvangst aanvraag integrale evenementenvergunning  vanaf centrum &amp; het buitengebied van Enschede</meta:user-defined>
    <meta:user-defined meta:name="OVERHEIDop.straatnaam">Hengelosestraat</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6323</meta:user-defined>
    <meta:user-defined meta:name="OVERHEIDop.GmbID/DC.identifier">gmb-2020-36323</meta:user-defined>
    <meta:user-defined meta:name="OVERHEIDop.versieInformatie"/>
  </office:meta>
</office:document-meta>
</file>