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3, 9711 SJ Groningen – intern verbouwen pand met 3 onzelfstandige wooneenheden naar 2 zelfstandige woonappartementen (ontvangstdatum 27-01-2020, dossiernummer 202070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9.699 581899.138</meta:user-defined>
    <meta:user-defined meta:name="DC.title">Aanvraag omgevingsvergunning: Damsterdiep 63, 9711 SJ Groningen – intern verbouwen pand met 3 onzelfstandige wooneenheden naar 2 zelfstandige woonappartementen (ontvangstdatum 27-01-2020, dossiernummer 202070407)</meta:user-defined>
    <meta:user-defined meta:name="OVERHEID.PostcodeHuisnummer/OVERHEIDop.postcodeHuisnummer">9711SJ 63</meta:user-defined>
    <meta:user-defined meta:name="OVERHEIDop.straatnaam">Damsterdiep</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22</meta:user-defined>
    <meta:user-defined meta:name="OVERHEIDop.GmbID/DC.identifier">gmb-2020-36322</meta:user-defined>
    <meta:user-defined meta:name="OVERHEIDop.versieInformatie"/>
  </office:meta>
</office:document-meta>
</file>