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eek 9, 9738 AC Groningen – vervangen ramen en kozijnen in voorgevel (verzenddatum 04-02-2020, dossiernummer 2019752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5.15 584651.562</meta:user-defined>
    <meta:user-defined meta:name="DC.title">Verleende omgevingsvergunning: Molenstreek 9, 9738 AC Groningen – vervangen ramen en kozijnen in voorgevel (verzenddatum 04-02-2020, dossiernummer 201975284)</meta:user-defined>
    <meta:user-defined meta:name="OVERHEID.PostcodeHuisnummer/OVERHEIDop.postcodeHuisnummer">9738AC 4</meta:user-defined>
    <meta:user-defined meta:name="OVERHEIDop.straatnaam">Molenstreek</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21</meta:user-defined>
    <meta:user-defined meta:name="OVERHEIDop.GmbID/DC.identifier">gmb-2020-36321</meta:user-defined>
    <meta:user-defined meta:name="OVERHEIDop.versieInformatie"/>
  </office:meta>
</office:document-meta>
</file>