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Fincimec S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60</text:span></text:p>
            <text:p text:style-name="common-al"/>
            <text:p text:style-name="common-al">Op 18 december 2019 is er een melding in het kader van het Activiteitenbesluit ontvangen van Fincimec Spa gelegen aan de <text:span text:style-name="nadrukvet">Mercuriusstraat 11 in Sas van Gent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8 jan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164 365610</meta:user-defined>
    <meta:user-defined meta:name="DC.title">Melding Activiteitenbesluit Fincimec Spa</meta:user-defined>
    <meta:user-defined meta:name="OVERHEID.PostcodeHuisnummer/OVERHEIDop.postcodeHuisnummer">4551LB 11</meta:user-defined>
    <meta:user-defined meta:name="OVERHEIDop.straatnaam">Mercuriusstraat</meta:user-defined>
    <meta:user-defined meta:name="OVERHEIDop.woonplaats">Sas van Gen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32</meta:user-defined>
    <meta:user-defined meta:name="OVERHEIDop.GmbID/DC.identifier">gmb-2020-3632</meta:user-defined>
    <meta:user-defined meta:name="OVERHEIDop.versieInformatie"/>
  </office:meta>
</office:document-meta>
</file>