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lenbrink t.h.v. 35 te Enschede</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 het vellen van 1 berk en 3 acers, op locatie Eelenbrink t.h.v. 35 te Enschede. De aanvraag is geregistreerd onder zaaknummer V-2020-07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1.25 468588.44</meta:user-defined>
    <meta:user-defined meta:name="DC.title">Kennisgeving ontvangst aanvraag omgevingsvergunning  Eelenbrink t.h.v. 35 te Enschede</meta:user-defined>
    <meta:user-defined meta:name="OVERHEIDop.straatnaam">Eelenbrink</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16</meta:user-defined>
    <meta:user-defined meta:name="OVERHEIDop.GmbID/DC.identifier">gmb-2020-36316</meta:user-defined>
    <meta:user-defined meta:name="OVERHEIDop.versieInformatie"/>
  </office:meta>
</office:document-meta>
</file>