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atrix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0 heeft gemeente Putten een aanvraag ontvangen voor het kappen van 1 boom (kappen) op locatie Beatrixlaan 5. De aanvraag is geregistreerd onder zaaknummer W 20/054. De aanvraag heeft betrekking op de activiteit(en):</text:p>
            <text:p text:style-name="common-al">{{onderdelen}}</text:p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631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31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31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87.21 475960</meta:user-defined>
    <meta:user-defined meta:name="DC.title">Kennisgeving ontvangst aanvraag omgevingsvergunning Beatrixlaan 5</meta:user-defined>
    <meta:user-defined meta:name="OVERHEIDop.straatnaam">Beatrixlaan</meta:user-defined>
    <meta:user-defined meta:name="OVERHEIDop.woonplaats">Putt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313</meta:user-defined>
    <meta:user-defined meta:name="OVERHEIDop.GmbID/DC.identifier">gmb-2020-36313</meta:user-defined>
    <meta:user-defined meta:name="OVERHEIDop.versieInformatie"/>
  </office:meta>
</office:document-meta>
</file>