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Lattrop-Breklenkamp, Frensdorferweg 23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2-20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31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030.72 493344.467</meta:user-defined>
    <meta:user-defined meta:name="DC.title">Gemeente Dinkelland - Omgevingsvergunningen; besluit intrekking of wijziging, reguliere voorbereidingsprocedure- Lattrop-Breklenkamp, Frensdorferweg 23D: bouwen woning</meta:user-defined>
    <meta:user-defined meta:name="OVERHEID.PostcodeHuisnummer/OVERHEIDop.postcodeHuisnummer">7635NK 23</meta:user-defined>
    <meta:user-defined meta:name="OVERHEIDop.straatnaam">Frensdorferweg</meta:user-defined>
    <meta:user-defined meta:name="OVERHEIDop.woonplaats">Lattrop-Breklenkamp</meta:user-defined>
    <meta:user-defined meta:name="DCTERMS.W3CDTF/DCTERMS.available">2020-02-13</meta:user-defined>
    <meta:user-defined meta:name="DCTERMS.W3CDTF/OVERHEIDop.jaargang">2020</meta:user-defined>
    <meta:user-defined meta:name="OVERHEIDop.publicationIssue">36312</meta:user-defined>
    <meta:user-defined meta:name="OVERHEIDop.GmbID/DC.identifier">gmb-2020-36312</meta:user-defined>
    <meta:user-defined meta:name="OVERHEIDop.versieInformatie"/>
  </office:meta>
</office:document-meta>
</file>