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Losserseweg nabij de Landweerweg 225</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 het vellen van 1 eik, op locatie Oude Losserseweg nabij de Landweerweg 225. De aanvraag is geregistreerd onder zaaknummer V-2020-073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30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0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0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562 475234.21</meta:user-defined>
    <meta:user-defined meta:name="DC.title">Kennisgeving ontvangst aanvraag omgevingsvergunning  Oude Losserseweg nabij de Landweerweg 225</meta:user-defined>
    <meta:user-defined meta:name="OVERHEIDop.straatnaam">Landweerweg</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6308</meta:user-defined>
    <meta:user-defined meta:name="OVERHEIDop.GmbID/DC.identifier">gmb-2020-36308</meta:user-defined>
    <meta:user-defined meta:name="OVERHEIDop.versieInformatie"/>
  </office:meta>
</office:document-meta>
</file>