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opheffen voorrangssituatie Sportlaan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‘s-Hertogenbosch heeft besloten om de voorrangsregeling van de kruisingen Huygenstraat/Sportlaan, Gerard Bruningstraat/Sportlaan en de Herman de Manlaan/Sportlaan, allen te Rosmalen, op te heffen door de inritconstructie te verwijderen en de kruisingen gelijkwaardig te maken voor verkeer. Daarmee sluit de situatie beter aan op het geldende 30 km/u-regime.</text:p>
            <text:p text:style-name="last-al"/>
            <text:p text:style-name="tussenkopcur">Tervisielegging verkeersbesluit</text:p>
            <text:p text:style-name="tussenkopcur">Het verkeersbesluit ligt voor iedereen vanaf maandag 17 februari 2020 tot en met maandag 30 maart 2020 ter inzage in het Stadskantoor.</text:p>
            <text:p text:style-name="tussenkopcur">Bezwaar</text:p>
            <text:p text:style-name="tussenkopcur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tussenkopcur">Per brief bezwaar maken</text:p>
            <text:p text:style-name="tussenkopcur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tussenkopcur">Nadat u het bezwaarschrift hebt ondertekend, stuurt u het op naar de gemeente. U moet uw bezwaarschrift richten aan: het College van burgemeester en wethouders van ’s-Hertogenbosch, Postbus 12345, 5200 GZ ’s-Hertogenbosch </text:p>
            <text:p text:style-name="tussenkopcur">Digitaal bezwaar maken</text:p>
            <text:p text:style-name="tussenkopcur">U kunt ook digitaal bezwaar maken, via een vastgesteld digitaal formulier, met gebruik van DigiD. </text:p>
            <text:p text:style-name="tussenkopcur">Meer informatie hierover, alsmede het digitale bezwaarformulier, kunt u vinden op de website van onze gemeente: www.s-hertogenbosch.nl/stad-en-bestuur/bestuur/bezwaar-maken  </text:p>
            <text:p text:style-name="tussenkopcur">Let op: bezwaar maken via de mail is niet mogelijk!</text:p>
            <text:p text:style-name="tussenkopcur">Voorlopige voorziening rechter</text:p>
            <text:p text:style-name="tussenkopcur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tussenkopcur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tussenkopcur">Aan de procedure voor ‘voorlopige voorziening’ zijn kosten verbonden (griffierecht). </text:p>
            <text:p text:style-name="tussenkopcur">Nadere informatie over bezwaar (en beroep) tegen beslissingen van de overheid vindt u in het digitale informatieblad Bezwaar en beroep tegen een beslissing van de overheid.</text:p>
            <text:p text:style-name="tussenkopcur">Voor meer informatie belt u met de heer F. van Weert van de afdeling Leefomgeving, tel. (073) 6159294 of mailt u naar f.vanweert@s-hertogenbosch.nl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306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0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0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2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Verkeer | Organisatie en beleid</meta:user-defined>
    <meta:user-defined meta:name="DC.source">Wegenverkeerswet 1994]|[1.0:c:BWBR0006622&amp;g=2020-01-01</meta:user-defined>
    <dc:language>nl</dc:language>
    <meta:user-defined meta:name="OVERHEID.Gemeente/DC.spatial">'s-Hertogenbosch</meta:user-defined>
    <meta:user-defined meta:name="DC.title">Verkeersbesluit opheffen voorrangssituatie Sportlaan te Rosmal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36306</meta:user-defined>
    <meta:user-defined meta:name="OVERHEIDop.GmbID/DC.identifier">gmb-2020-36306</meta:user-defined>
    <meta:user-defined meta:name="OVERHEIDop.versieInformatie"/>
  </office:meta>
</office:document-meta>
</file>