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15</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 het vellen van 1 zomereik (noodkap), op locatie Eschbeekweg 15. De aanvraag is geregistreerd onder zaaknummer V-2020-07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0 474428</meta:user-defined>
    <meta:user-defined meta:name="DC.title">Kennisgeving ontvangst aanvraag omgevingsvergunning  Eschbeekweg 15</meta:user-defined>
    <meta:user-defined meta:name="OVERHEIDop.straatnaam">Eschbeek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6304</meta:user-defined>
    <meta:user-defined meta:name="OVERHEIDop.GmbID/DC.identifier">gmb-2020-36304</meta:user-defined>
    <meta:user-defined meta:name="OVERHEIDop.versieInformatie"/>
  </office:meta>
</office:document-meta>
</file>