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BERNHEZE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raad van de gemeente Bernheze besluit, op basis van het bijbehorende voorstel van</text:p>
            <text:p text:style-name="al">burgemeester en wethouders van 5 november 2019:</text:p>
            <text:p text:style-name="al"/>
            <text:p text:style-name="al">gelet op artikel 228a van de Gemeentewet;</text:p>
            <text:p text:style-name="al"/>
            <text:p text:style-name="al">vast te stellen de volgende verordening:</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1. ‘onroerende zaak’: 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2. ‘gemeentelijke riolering’: een voorziening of combinatie van voorzieningen voor inzameling, verwerking, zuivering of transport van afvalwater, hemelwater of grondwater, in eigendom, in beheer of in onderhoud bij de gemeente;</text:p>
            <text:p text:style-name="al">3.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p text:style-name="al">1. de inzameling en het transport van huishoudelijk afvalwater en bedrijfsafvalwater, alsmede de zuivering van huishoudelijk afvalwater; en </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p text:style-name="al">De belasting wordt geheven van degene die bij het begin van het belastingjaar het genot heeft krachtens eigendom, bezit of beperkt recht van een onroerende zaak zoals omschreven in artikel 1, lid 1, verder te noemen: eigenarenbelasting.</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1. De heffingsmaatstaf is de op de voet van hoofdstuk IV van de Wet waardering onroerende zaken voor de onroerende zaak vastgestelde waarde voor het kalenderjaar zoals bedoeld in artikel 3.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3. De heffing bedraagt een vast percentage van de WOZ-waarde van de onroerende zaken, zoals genoemd in artikel 1, lid 1.</text:p>
            <text:p text:style-name="al"/>
          </text:section>
          <text:section text:name="artikel_id1-3-2-2-6" text:style-name="artikel">
            <text:p text:style-name="artikel_kop_titel"><text:span text:style-name="artikel_kop_label">Artikel</text:span> <text:span text:style-name="artikel_kop_nr">5:</text:span> Tarief</text:p>
            <text:p text:style-name="al"/>
            <text:p text:style-name="al">1. Het tarief bedraagt:</text:p>
            <text:p text:style-name="al">a.  voor onroerende zaken die in hoofdzaak tot woning dienen 0,0534% van de WOZ-waarde zoals die is vastgesteld voor het belastingjaar, betreffende de onroerende zaken, zoals genoemd in artikel 1, lid 1.</text:p>
            <text:p text:style-name="al">b.  voor onroerende zaken die niet in hoofdzaak tot woning dienen 0,0534% van de WOZ-waarde zoals die is vastgesteld voor het belastingjaar, betreffende de onroerende zaken, zoals genoemd in artikel 1, lid 1. </text:p>
            <text:p text:style-name="al"/>
          </text:section>
          <text:section text:name="artikel_id1-3-2-2-7" text:style-name="artikel">
            <text:p text:style-name="artikel_kop_titel"><text:span text:style-name="artikel_kop_label">Artikel</text:span> <text:span text:style-name="artikel_kop_nr">6:</text:span> Vrijstellingen</text:p>
            <text:p text:style-name="al"/>
            <text:p text:style-name="al">2. In afwijking in zoverre van artikel 4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3. De vrijstelling met betrekking tot de in onderdeel j van het eerste lid bedoelde onroerende zaken voor de eigenarenbelasting geldt niet voor zover de gemeente van die zaken niet het genot heeft krachtens eigendom, bezit of beperkt recht.</text:p>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via automatische incasso kunnen worden afgeschreven, de aanslagen en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en bestuurlijke boetes minder is dan € 5.000,00.</text:p>
            <text:p text:style-name="al">4.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
            <text:p text:style-name="al">Het Dagelijks Bestuur van de Belastingsamenwerking Oost-Brabant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2:</text:span> Overgangsbepaling, inwerkingtreding en citeertitel</text:p>
            <text:p text:style-name="al"/>
            <text:p text:style-name="al">1. De ‘Verordening Rioolheffing Bernheze 2019’ van 13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20.</text:p>
            <text:p text:style-name="al">4. Deze verordening wordt aangehaald als ‘Verordening Rioolheffing Bernheze 2020’.</text:p>
            <text:p text:style-name="al"/>
            <text:p text:style-name="al">Vastgesteld door de raad van de gemeente Bernheze in zijn openbare vergadering van </text:p>
            <text:p text:style-name="al">12 december 2019.</text:p>
            <text:p text:style-name="al"/>
            <text:p text:style-name="al"/>
            <text:p text:style-name="al"/>
            <text:p text:style-name="al">Leandra Kilian</text:p>
            <text:p text:style-name="al">plv. griffier Marieke Moorman</text:p>
            <text:p text:style-name="al">voorzit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Bernheze 2020</meta:user-defined>
    <dc:language>nl</dc:language>
    <meta:user-defined meta:name="OVERHEID.Gemeente/DC.spatial">Bernheze</meta:user-defined>
    <meta:user-defined meta:name="DC.title">VERORDENING OP DE HEFFING EN DE INVORDERING VAN RIOOLHEFFING  BERNHEZE 2020.</meta:user-defined>
    <meta:user-defined meta:name="DCTERMS.W3CDTF/DCTERMS.available">2020-01-02</meta:user-defined>
    <meta:user-defined meta:name="DCTERMS.W3CDTF/OVERHEIDop.jaargang">2020</meta:user-defined>
    <meta:user-defined meta:name="OVERHEIDop.publicationIssue">363</meta:user-defined>
    <meta:user-defined meta:name="OVERHEIDop.betreftRegeling">CVDR634641_1</meta:user-defined>
    <meta:user-defined meta:name="xs:date/OVERHEIDop.startdatum">2020-01-01</meta:user-defined>
    <meta:user-defined meta:name="OVERHEIDop.GmbID/DC.identifier">gmb-2020-363</meta:user-defined>
    <meta:user-defined meta:name="OVERHEIDop.versieInformatie"/>
  </office:meta>
</office:document-meta>
</file>