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elbergsweg, t.h.v. nr.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V-2020-0592 voor een omgevingsvergunning : het vellen van 1 acacia (noodkap), op locatie Spelbergsweg, t.h.v. nr.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58 470762</meta:user-defined>
    <meta:user-defined meta:name="DC.title">Kennisgeving besluit op aanvraag omgevingsvergunning  Spelbergsweg, t.h.v. nr. 44</meta:user-defined>
    <meta:user-defined meta:name="OVERHEIDop.straatnaam">Spelbergsweg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295</meta:user-defined>
    <meta:user-defined meta:name="OVERHEIDop.GmbID/DC.identifier">gmb-2020-36295</meta:user-defined>
    <meta:user-defined meta:name="OVERHEIDop.versieInformatie"/>
  </office:meta>
</office:document-meta>
</file>