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dweg, Dissel, Ploegschaar, Hooiland en Wanmolen (Groenhout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besloten om de beslistermijn voor de aanvraag met zaaknummer WABO-2019-354 voor een omgevingsvergunning op locatie Landweg, Dissel, Ploegschaar, Hooiland en Wanmolen (Groenhouten) te Leusden te verlengen voor een periode van maximaal 6 weken. De aanvraag betreftLandweg, Dissel, Ploegschaar, Hooiland en Wanmolen (Groenhouten)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2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84.66 460125</meta:user-defined>
    <meta:user-defined meta:name="OVERHEID.EPSG28992/DC.spatial">157529.03 460303.41</meta:user-defined>
    <meta:user-defined meta:name="OVERHEID.EPSG28992/DC.spatial">157447 460289</meta:user-defined>
    <meta:user-defined meta:name="OVERHEID.EPSG28992/DC.spatial">157557.15 460078.85</meta:user-defined>
    <meta:user-defined meta:name="OVERHEID.EPSG28992/DC.spatial">157527.87 460088</meta:user-defined>
    <meta:user-defined meta:name="OVERHEID.EPSG28992/DC.spatial">157441 460127.57</meta:user-defined>
    <meta:user-defined meta:name="OVERHEID.EPSG28992/DC.spatial">157508.73 460216</meta:user-defined>
    <meta:user-defined meta:name="OVERHEID.EPSG28992/DC.spatial">157556 460119</meta:user-defined>
    <meta:user-defined meta:name="OVERHEID.EPSG28992/DC.spatial">157529.71 460165.25</meta:user-defined>
    <meta:user-defined meta:name="DC.title">Kennisgeving verlenging beslistermijn omgevingsvergunning Landweg, Dissel, Ploegschaar, Hooiland en Wanmolen (Groenhouten) te Leusden</meta:user-defined>
    <meta:user-defined meta:name="OVERHEIDop.straatnaam">Dissel</meta:user-defined>
    <meta:user-defined meta:name="OVERHEIDop.straatnaam">Hooiland</meta:user-defined>
    <meta:user-defined meta:name="OVERHEIDop.straatnaam">Hooiland</meta:user-defined>
    <meta:user-defined meta:name="OVERHEIDop.straatnaam">Landweg</meta:user-defined>
    <meta:user-defined meta:name="OVERHEIDop.straatnaam">Landweg</meta:user-defined>
    <meta:user-defined meta:name="OVERHEIDop.straatnaam">Ploegschaar</meta:user-defined>
    <meta:user-defined meta:name="OVERHEIDop.straatnaam">Ploegschaar</meta:user-defined>
    <meta:user-defined meta:name="OVERHEIDop.straatnaam">Wanmolen</meta:user-defined>
    <meta:user-defined meta:name="OVERHEIDop.straatnaam">Wanmol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94</meta:user-defined>
    <meta:user-defined meta:name="OVERHEIDop.GmbID/DC.identifier">gmb-2020-36294</meta:user-defined>
    <meta:user-defined meta:name="OVERHEIDop.versieInformatie"/>
  </office:meta>
</office:document-meta>
</file>