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raat 21, 9718 CP Groningen – plaatsen lichtbak (ontvangstdatum 03-02-2020, dossiernummer 2020705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9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9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9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85.962 581736.654</meta:user-defined>
    <meta:user-defined meta:name="DC.title">Aanvraag omgevingsvergunning: Astraat 21, 9718 CP Groningen – plaatsen lichtbak (ontvangstdatum 03-02-2020, dossiernummer 202070532)</meta:user-defined>
    <meta:user-defined meta:name="OVERHEID.PostcodeHuisnummer/OVERHEIDop.postcodeHuisnummer">9718CP 21</meta:user-defined>
    <meta:user-defined meta:name="OVERHEIDop.straatnaam">A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291</meta:user-defined>
    <meta:user-defined meta:name="OVERHEIDop.GmbID/DC.identifier">gmb-2020-36291</meta:user-defined>
    <meta:user-defined meta:name="OVERHEIDop.versieInformatie"/>
  </office:meta>
</office:document-meta>
</file>