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wijzigen van het bestemmingsplan agrarisch bedrijf naar een plattelandswoning, Tropweere 18,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4 februari 2020 een aanvraag omgevingsvergunning is ingediend voor het wijzigen van het bestemmingsplan agrarisch bedrijf naar een plattelandswoning op het perceel Tropweere 18, 1661 BP De Weere. 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628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8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8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7467.97 528067.6</meta:user-defined>
    <meta:user-defined meta:name="DC.title">Kennisgeving ontvangen aanvraag omgevingsvergunning voor het wijzigen van het bestemmingsplan agrarisch bedrijf naar een plattelandswoning, Tropweere 18, De Weere</meta:user-defined>
    <meta:user-defined meta:name="OVERHEID.PostcodeHuisnummer/OVERHEIDop.postcodeHuisnummer">1661BP 18</meta:user-defined>
    <meta:user-defined meta:name="OVERHEIDop.straatnaam">Tropweere</meta:user-defined>
    <meta:user-defined meta:name="OVERHEIDop.woonplaats">De Weer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288</meta:user-defined>
    <meta:user-defined meta:name="OVERHEIDop.GmbID/DC.identifier">gmb-2020-36288</meta:user-defined>
    <meta:user-defined meta:name="OVERHEIDop.versieInformatie"/>
  </office:meta>
</office:document-meta>
</file>