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obstakel openbare weg - 4 februari 2020 tot 25 mei 2020 - Fokkerstraat/Christiaan Hygenslaan, Soester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4 februari 2020 op grond van artikel 2:10 van de Algemene Plaatselijke Verordening Soest ontheffing hebben verleend om een container, een dixi en een handwasstation te plaatsen op de parkeerplaats ter hoogte van Fokkerstraat/Christiaan Hygenslaan te Soesterberg in de periode van 4 februari 2020 tot 25 mei 2020. 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 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628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8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8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01637</meta:user-defined>
    <dc:language>nl</dc:language>
    <meta:user-defined meta:name="OVERHEID.EPSG28992/DC.spatial">147937.378 458892.845</meta:user-defined>
    <meta:user-defined meta:name="DC.title">Gemeente Soest - verlening apv ontheffing - obstakel openbare weg - 4 februari 2020 tot 25 mei 2020 - Fokkerstraat/Christiaan Hygenslaan, Soesterberg</meta:user-defined>
    <meta:user-defined meta:name="OVERHEID.PostcodeHuisnummer/OVERHEIDop.postcodeHuisnummer">3769XN 1</meta:user-defined>
    <meta:user-defined meta:name="OVERHEIDop.straatnaam">Fokkerstraat</meta:user-defined>
    <meta:user-defined meta:name="OVERHEIDop.woonplaats">Soesterbe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85</meta:user-defined>
    <meta:user-defined meta:name="OVERHEIDop.GmbID/DC.identifier">gmb-2020-36285</meta:user-defined>
    <meta:user-defined meta:name="OVERHEIDop.versieInformatie"/>
  </office:meta>
</office:document-meta>
</file>