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intrekken omgevingsvergunning Hondstraat 7, 5476 KT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gedeeltelijk intrekken van de omgevingsvergunning van 19 mei 2016 voor het deel bouwen van een bijgebouw. Eerder gepubliceerd met huisnummer 9 ipv 7.</text:p>
            <text:p text:style-name="common-al">Verzenddatum: 10 februar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28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116.066 407325.578</meta:user-defined>
    <meta:user-defined meta:name="DC.title">RECTIFICATIE: Besluit intrekken omgevingsvergunning Hondstraat 7, 5476 KT Vorstenbosch</meta:user-defined>
    <meta:user-defined meta:name="OVERHEID.PostcodeHuisnummer/OVERHEIDop.postcodeHuisnummer">5476KT 7</meta:user-defined>
    <meta:user-defined meta:name="OVERHEIDop.straatnaam">Hondstraat</meta:user-defined>
    <meta:user-defined meta:name="OVERHEIDop.woonplaats">Vorstenbo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80</meta:user-defined>
    <meta:user-defined meta:name="OVERHEIDop.GmbID/DC.identifier">gmb-2020-36280</meta:user-defined>
    <meta:user-defined meta:name="OVERHEIDop.versieInformatie"/>
  </office:meta>
</office:document-meta>
</file>