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errasoverkapping: Aster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sterstraat 34, 7004 BW</text:p>
            <text:p text:style-name="common-al">Omschrijving:  bouwen van een terrasoverkapping</text:p>
            <text:p text:style-name="common-al">Dossiernummer:  20190772</text:p>
            <text:p text:style-name="common-al">Datum verzending: 24 jan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7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7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35.76 440705.77</meta:user-defined>
    <meta:user-defined meta:name="DC.title">Verleende omgevingsvergunning voor het bouwen van een terrasoverkapping: Asterstraat 34 in Doetinchem</meta:user-defined>
    <meta:user-defined meta:name="OVERHEID.PostcodeHuisnummer/OVERHEIDop.postcodeHuisnummer">7004BW 34</meta:user-defined>
    <meta:user-defined meta:name="OVERHEIDop.straatnaam">Asterstraat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78</meta:user-defined>
    <meta:user-defined meta:name="OVERHEIDop.GmbID/DC.identifier">gmb-2020-36278</meta:user-defined>
    <meta:user-defined meta:name="OVERHEIDop.versieInformatie"/>
  </office:meta>
</office:document-meta>
</file>